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fo:background-color="#FFAA95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AA95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AA95"/>
    </style:style>
    <style:style style:name="ce8" style:family="table-cell" style:parent-style-name="Default" style:data-style-name="N0">
      <style:table-cell-properties fo:border="thin solid #000000" fo:background-color="#D4EA6B"/>
    </style:style>
    <style:style style:name="ce9" style:family="table-cell" style:parent-style-name="Default" style:data-style-name="N0">
      <style:table-cell-properties fo:border="thin solid #000000" fo:background-color="#FFFF99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99"/>
    </style:style>
    <style:style style:name="ce11" style:family="table-cell" style:parent-style-name="Default" style:data-style-name="N0">
      <style:table-cell-properties fo:border="thin solid #000000" fo:background-color="#FF99CC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99CC"/>
    </style:style>
    <style:style style:name="ce13" style:family="table-cell" style:parent-style-name="Default" style:data-style-name="N0">
      <style:table-cell-properties fo:border="thin solid #000000" fo:background-color="#B3CAC7"/>
    </style:style>
    <style:style style:name="ce14" style:family="table-cell" style:parent-style-name="Default" style:data-style-name="N0">
      <style:table-cell-properties fo:border="thin solid #000000" fo:background-color="#B3CAC7"/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fo:color="#FF0000"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fo:background-color="#CC99FF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fo:background-color="#CC99FF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99FF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99FF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="thin solid #000000" fo:background-color="#CC99FF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50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ff66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7030a0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ff0000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002060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ff66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339966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ff0000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00b0f0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7030a0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000000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ffff00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ffff00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339966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ff6600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ff0000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ffc000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ffff00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002060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00b0f0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92d050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780373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00b0f0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ff9900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ff99cc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3" table:default-cell-style-name="ce1"/>
        <table:table-column table:style-name="co4" table:number-columns-repeated="15359" table:default-cell-style-name="ce1"/>
        <table:table-row table:style-name="ro1">
          <table:table-cell table:number-columns-repeated="2" table:style-name="ce1"/>
          <table:table-cell table:style-name="ce1">
            <draw:custom-shape svg:x="0.21299in" svg:y="0.08386in" svg:width="0.27795in" svg:height="0.23937in" draw:z-index="1" draw:id="id0" draw:style-name="a2" draw:name="Oval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5419351 / 1725033"/>
                <draw:equation draw:name="f9" draw:formula="180"/>
                <draw:equation draw:name="f10" draw:formula="?f7 / 21600"/>
                <draw:equation draw:name="f11" draw:formula="?f6 / 21600"/>
                <draw:equation draw:name="f12" draw:formula="10800 * 10800"/>
                <draw:equation draw:name="f13" draw:formula="0"/>
                <draw:equation draw:name="f14" draw:formula="0 - 360"/>
                <draw:equation draw:name="f15" draw:formula="10800"/>
                <draw:equation draw:name="f16" draw:formula="0 * ?f8"/>
                <draw:equation draw:name="f17" draw:formula="?f13 * ?f0"/>
                <draw:equation draw:name="f18" draw:formula="?f14 * ?f0"/>
                <draw:equation draw:name="f19" draw:formula="3163 * ?f10"/>
                <draw:equation draw:name="f20" draw:formula="18437 * ?f10"/>
                <draw:equation draw:name="f21" draw:formula="18437 * ?f11"/>
                <draw:equation draw:name="f22" draw:formula="3163 * ?f11"/>
                <draw:equation draw:name="f23" draw:formula="?f16 / ?f9"/>
                <draw:equation draw:name="f24" draw:formula="?f17 / ?f9"/>
                <draw:equation draw:name="f25" draw:formula="?f18 / ?f9"/>
                <draw:equation draw:name="f26" draw:formula="10800 * ?f10"/>
                <draw:equation draw:name="f27" draw:formula="0 * ?f11"/>
                <draw:equation draw:name="f28" draw:formula="0 * ?f10"/>
                <draw:equation draw:name="f29" draw:formula="10800 * ?f11"/>
                <draw:equation draw:name="f30" draw:formula="21600 * ?f11"/>
                <draw:equation draw:name="f31" draw:formula="21600 * ?f10"/>
                <draw:equation draw:name="f32" draw:formula="0 - ?f23"/>
                <draw:equation draw:name="f33" draw:formula="?f24 - ?f1"/>
                <draw:equation draw:name="f34" draw:formula="?f25 - ?f1"/>
                <draw:equation draw:name="f35" draw:formula="?f32 * ?f0"/>
                <draw:equation draw:name="f36" draw:formula="?f34 - ?f33"/>
                <draw:equation draw:name="f37" draw:formula="?f35 / ?f8"/>
                <draw:equation draw:name="f38" draw:formula="?f37 - ?f1"/>
                <draw:equation draw:name="f39" draw:formula="?f38 + ?f1"/>
                <draw:equation draw:name="f40" draw:formula="?f39 * ?f8 / ?f0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cos(?f41)"/>
                <draw:equation draw:name="f46" draw:formula="0 - ?f45"/>
                <draw:equation draw:name="f47" draw:formula="?f46"/>
                <draw:equation draw:name="f48" draw:formula="0 - ?f44"/>
                <draw:equation draw:name="f49" draw:formula="0 - ?f47"/>
                <draw:equation draw:name="f50" draw:formula="10800 * ?f48"/>
                <draw:equation draw:name="f51" draw:formula="10800 * ?f49"/>
                <draw:equation draw:name="f52" draw:formula="?f50 * ?f50"/>
                <draw:equation draw:name="f53" draw:formula="?f51 * ?f51"/>
                <draw:equation draw:name="f54" draw:formula="?f52 + ?f53"/>
                <draw:equation draw:name="f55" draw:formula="sqrt(?f54)"/>
                <draw:equation draw:name="f56" draw:formula="?f12 / ?f55"/>
                <draw:equation draw:name="f57" draw:formula="?f48 * ?f56"/>
                <draw:equation draw:name="f58" draw:formula="?f49 * ?f56"/>
                <draw:equation draw:name="f59" draw:formula="10800 - ?f57"/>
                <draw:equation draw:name="f60" draw:formula="10800 - ?f58"/>
                <draw:equation draw:name="f61" draw:formula="?f26 / ?f10"/>
                <draw:equation draw:name="f62" draw:formula="?f27 / ?f11"/>
                <draw:equation draw:name="f63" draw:formula="?f19 / ?f10"/>
                <draw:equation draw:name="f64" draw:formula="?f22 / ?f11"/>
                <draw:equation draw:name="f65" draw:formula="?f28 / ?f10"/>
                <draw:equation draw:name="f66" draw:formula="?f29 / ?f11"/>
                <draw:equation draw:name="f67" draw:formula="?f21 / ?f11"/>
                <draw:equation draw:name="f68" draw:formula="?f30 / ?f11"/>
                <draw:equation draw:name="f69" draw:formula="?f20 / ?f10"/>
                <draw:equation draw:name="f70" draw:formula="?f31 / ?f10"/>
                <draw:equation draw:name="f71" draw:formula="21550000 - ?f36"/>
                <draw:equation draw:name="f72" draw:formula="if(?f71, ?f36, 21550000)"/>
                <draw:equation draw:name="f73" draw:formula="-21550000 - ?f72"/>
                <draw:equation draw:name="f74" draw:formula="if(?f73, -21550000, ?f72)"/>
                <draw:equation draw:name="f75" draw:formula="?f33 + ?f74"/>
                <draw:equation draw:name="f76" draw:formula="?f33 + ?f1"/>
                <draw:equation draw:name="f77" draw:formula="?f76 * ?f8 / ?f0"/>
                <draw:equation draw:name="f78" draw:formula="0 - ?f77"/>
                <draw:equation draw:name="f79" draw:formula="cos(?f78)"/>
                <draw:equation draw:name="f80" draw:formula="0 - ?f79"/>
                <draw:equation draw:name="f81" draw:formula="?f80 * ?f15"/>
                <draw:equation draw:name="f82" draw:formula="sin(?f78)"/>
                <draw:equation draw:name="f83" draw:formula="0 - ?f82"/>
                <draw:equation draw:name="f84" draw:formula="?f83 * ?f15"/>
                <draw:equation draw:name="f85" draw:formula="sqrt(?f81 * ?f81 + ?f84 * ?f84 + 0 * 0)"/>
                <draw:equation draw:name="f86" draw:formula="?f15 * ?f15 / ?f85"/>
                <draw:equation draw:name="f87" draw:formula="?f83 * ?f86"/>
                <draw:equation draw:name="f88" draw:formula="?f59 - ?f87"/>
                <draw:equation draw:name="f89" draw:formula="?f80 * ?f86"/>
                <draw:equation draw:name="f90" draw:formula="?f60 - ?f89"/>
                <draw:equation draw:name="f91" draw:formula="?f88 - ?f15"/>
                <draw:equation draw:name="f92" draw:formula="?f90 - ?f15"/>
                <draw:equation draw:name="f93" draw:formula="?f88 + ?f15"/>
                <draw:equation draw:name="f94" draw:formula="?f90 + ?f15"/>
                <draw:equation draw:name="f95" draw:formula="?f75 + ?f1"/>
                <draw:equation draw:name="f96" draw:formula="?f95 * ?f8 / ?f0"/>
                <draw:equation draw:name="f97" draw:formula="0 - ?f96"/>
                <draw:equation draw:name="f98" draw:formula="cos(?f97)"/>
                <draw:equation draw:name="f99" draw:formula="0 - ?f98"/>
                <draw:equation draw:name="f100" draw:formula="?f99 * ?f15"/>
                <draw:equation draw:name="f101" draw:formula="sin(?f97)"/>
                <draw:equation draw:name="f102" draw:formula="0 - ?f101"/>
                <draw:equation draw:name="f103" draw:formula="?f102 * ?f15"/>
                <draw:equation draw:name="f104" draw:formula="sqrt(?f100 * ?f100 + ?f103 * ?f103 + 0 * 0)"/>
                <draw:equation draw:name="f105" draw:formula="?f15 * ?f15 / ?f104"/>
                <draw:equation draw:name="f106" draw:formula="?f102 * ?f105"/>
                <draw:equation draw:name="f107" draw:formula="?f88 + ?f106"/>
                <draw:equation draw:name="f108" draw:formula="?f99 * ?f105"/>
                <draw:equation draw:name="f109" draw:formula="?f90 + ?f108"/>
                <draw:equation draw:name="f110" draw:formula="if(?f74, ?f59, ?f91)"/>
                <draw:equation draw:name="f111" draw:formula="if(?f74, ?f60, ?f92)"/>
                <draw:equation draw:name="f112" draw:formula="if(?f74, ?f59, ?f93)"/>
                <draw:equation draw:name="f113" draw:formula="if(?f74, ?f60, ?f94)"/>
                <draw:equation draw:name="f114" draw:formula="if(?f74, ?f91, ?f107)"/>
                <draw:equation draw:name="f115" draw:formula="if(?f74, ?f92, ?f109)"/>
                <draw:equation draw:name="f116" draw:formula="if(?f74, ?f93, ?f107)"/>
                <draw:equation draw:name="f117" draw:formula="if(?f74, ?f94, ?f109)"/>
              </draw:enhanced-geometry>
            </draw:custom-shape>
          </table:table-cell>
          <table:table-cell table:style-name="ce1">
            <draw:custom-shape svg:x="0.2563in" svg:y="0.09409in" svg:width="0.27795in" svg:height="0.23898in" draw:z-index="2" draw:id="id1" draw:style-name="a5" draw:name="Oval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5419351 / 1725033"/>
                <draw:equation draw:name="f9" draw:formula="180"/>
                <draw:equation draw:name="f10" draw:formula="?f7 / 21600"/>
                <draw:equation draw:name="f11" draw:formula="?f6 / 21600"/>
                <draw:equation draw:name="f12" draw:formula="10800 * 10800"/>
                <draw:equation draw:name="f13" draw:formula="0"/>
                <draw:equation draw:name="f14" draw:formula="0 - 360"/>
                <draw:equation draw:name="f15" draw:formula="10800"/>
                <draw:equation draw:name="f16" draw:formula="0 * ?f8"/>
                <draw:equation draw:name="f17" draw:formula="?f13 * ?f0"/>
                <draw:equation draw:name="f18" draw:formula="?f14 * ?f0"/>
                <draw:equation draw:name="f19" draw:formula="3163 * ?f10"/>
                <draw:equation draw:name="f20" draw:formula="18437 * ?f10"/>
                <draw:equation draw:name="f21" draw:formula="18437 * ?f11"/>
                <draw:equation draw:name="f22" draw:formula="3163 * ?f11"/>
                <draw:equation draw:name="f23" draw:formula="?f16 / ?f9"/>
                <draw:equation draw:name="f24" draw:formula="?f17 / ?f9"/>
                <draw:equation draw:name="f25" draw:formula="?f18 / ?f9"/>
                <draw:equation draw:name="f26" draw:formula="10800 * ?f10"/>
                <draw:equation draw:name="f27" draw:formula="0 * ?f11"/>
                <draw:equation draw:name="f28" draw:formula="0 * ?f10"/>
                <draw:equation draw:name="f29" draw:formula="10800 * ?f11"/>
                <draw:equation draw:name="f30" draw:formula="21600 * ?f11"/>
                <draw:equation draw:name="f31" draw:formula="21600 * ?f10"/>
                <draw:equation draw:name="f32" draw:formula="0 - ?f23"/>
                <draw:equation draw:name="f33" draw:formula="?f24 - ?f1"/>
                <draw:equation draw:name="f34" draw:formula="?f25 - ?f1"/>
                <draw:equation draw:name="f35" draw:formula="?f32 * ?f0"/>
                <draw:equation draw:name="f36" draw:formula="?f34 - ?f33"/>
                <draw:equation draw:name="f37" draw:formula="?f35 / ?f8"/>
                <draw:equation draw:name="f38" draw:formula="?f37 - ?f1"/>
                <draw:equation draw:name="f39" draw:formula="?f38 + ?f1"/>
                <draw:equation draw:name="f40" draw:formula="?f39 * ?f8 / ?f0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cos(?f41)"/>
                <draw:equation draw:name="f46" draw:formula="0 - ?f45"/>
                <draw:equation draw:name="f47" draw:formula="?f46"/>
                <draw:equation draw:name="f48" draw:formula="0 - ?f44"/>
                <draw:equation draw:name="f49" draw:formula="0 - ?f47"/>
                <draw:equation draw:name="f50" draw:formula="10800 * ?f48"/>
                <draw:equation draw:name="f51" draw:formula="10800 * ?f49"/>
                <draw:equation draw:name="f52" draw:formula="?f50 * ?f50"/>
                <draw:equation draw:name="f53" draw:formula="?f51 * ?f51"/>
                <draw:equation draw:name="f54" draw:formula="?f52 + ?f53"/>
                <draw:equation draw:name="f55" draw:formula="sqrt(?f54)"/>
                <draw:equation draw:name="f56" draw:formula="?f12 / ?f55"/>
                <draw:equation draw:name="f57" draw:formula="?f48 * ?f56"/>
                <draw:equation draw:name="f58" draw:formula="?f49 * ?f56"/>
                <draw:equation draw:name="f59" draw:formula="10800 - ?f57"/>
                <draw:equation draw:name="f60" draw:formula="10800 - ?f58"/>
                <draw:equation draw:name="f61" draw:formula="?f26 / ?f10"/>
                <draw:equation draw:name="f62" draw:formula="?f27 / ?f11"/>
                <draw:equation draw:name="f63" draw:formula="?f19 / ?f10"/>
                <draw:equation draw:name="f64" draw:formula="?f22 / ?f11"/>
                <draw:equation draw:name="f65" draw:formula="?f28 / ?f10"/>
                <draw:equation draw:name="f66" draw:formula="?f29 / ?f11"/>
                <draw:equation draw:name="f67" draw:formula="?f21 / ?f11"/>
                <draw:equation draw:name="f68" draw:formula="?f30 / ?f11"/>
                <draw:equation draw:name="f69" draw:formula="?f20 / ?f10"/>
                <draw:equation draw:name="f70" draw:formula="?f31 / ?f10"/>
                <draw:equation draw:name="f71" draw:formula="21550000 - ?f36"/>
                <draw:equation draw:name="f72" draw:formula="if(?f71, ?f36, 21550000)"/>
                <draw:equation draw:name="f73" draw:formula="-21550000 - ?f72"/>
                <draw:equation draw:name="f74" draw:formula="if(?f73, -21550000, ?f72)"/>
                <draw:equation draw:name="f75" draw:formula="?f33 + ?f74"/>
                <draw:equation draw:name="f76" draw:formula="?f33 + ?f1"/>
                <draw:equation draw:name="f77" draw:formula="?f76 * ?f8 / ?f0"/>
                <draw:equation draw:name="f78" draw:formula="0 - ?f77"/>
                <draw:equation draw:name="f79" draw:formula="cos(?f78)"/>
                <draw:equation draw:name="f80" draw:formula="0 - ?f79"/>
                <draw:equation draw:name="f81" draw:formula="?f80 * ?f15"/>
                <draw:equation draw:name="f82" draw:formula="sin(?f78)"/>
                <draw:equation draw:name="f83" draw:formula="0 - ?f82"/>
                <draw:equation draw:name="f84" draw:formula="?f83 * ?f15"/>
                <draw:equation draw:name="f85" draw:formula="sqrt(?f81 * ?f81 + ?f84 * ?f84 + 0 * 0)"/>
                <draw:equation draw:name="f86" draw:formula="?f15 * ?f15 / ?f85"/>
                <draw:equation draw:name="f87" draw:formula="?f83 * ?f86"/>
                <draw:equation draw:name="f88" draw:formula="?f59 - ?f87"/>
                <draw:equation draw:name="f89" draw:formula="?f80 * ?f86"/>
                <draw:equation draw:name="f90" draw:formula="?f60 - ?f89"/>
                <draw:equation draw:name="f91" draw:formula="?f88 - ?f15"/>
                <draw:equation draw:name="f92" draw:formula="?f90 - ?f15"/>
                <draw:equation draw:name="f93" draw:formula="?f88 + ?f15"/>
                <draw:equation draw:name="f94" draw:formula="?f90 + ?f15"/>
                <draw:equation draw:name="f95" draw:formula="?f75 + ?f1"/>
                <draw:equation draw:name="f96" draw:formula="?f95 * ?f8 / ?f0"/>
                <draw:equation draw:name="f97" draw:formula="0 - ?f96"/>
                <draw:equation draw:name="f98" draw:formula="cos(?f97)"/>
                <draw:equation draw:name="f99" draw:formula="0 - ?f98"/>
                <draw:equation draw:name="f100" draw:formula="?f99 * ?f15"/>
                <draw:equation draw:name="f101" draw:formula="sin(?f97)"/>
                <draw:equation draw:name="f102" draw:formula="0 - ?f101"/>
                <draw:equation draw:name="f103" draw:formula="?f102 * ?f15"/>
                <draw:equation draw:name="f104" draw:formula="sqrt(?f100 * ?f100 + ?f103 * ?f103 + 0 * 0)"/>
                <draw:equation draw:name="f105" draw:formula="?f15 * ?f15 / ?f104"/>
                <draw:equation draw:name="f106" draw:formula="?f102 * ?f105"/>
                <draw:equation draw:name="f107" draw:formula="?f88 + ?f106"/>
                <draw:equation draw:name="f108" draw:formula="?f99 * ?f105"/>
                <draw:equation draw:name="f109" draw:formula="?f90 + ?f108"/>
                <draw:equation draw:name="f110" draw:formula="if(?f74, ?f59, ?f91)"/>
                <draw:equation draw:name="f111" draw:formula="if(?f74, ?f60, ?f92)"/>
                <draw:equation draw:name="f112" draw:formula="if(?f74, ?f59, ?f93)"/>
                <draw:equation draw:name="f113" draw:formula="if(?f74, ?f60, ?f94)"/>
                <draw:equation draw:name="f114" draw:formula="if(?f74, ?f91, ?f107)"/>
                <draw:equation draw:name="f115" draw:formula="if(?f74, ?f92, ?f109)"/>
                <draw:equation draw:name="f116" draw:formula="if(?f74, ?f93, ?f107)"/>
                <draw:equation draw:name="f117" draw:formula="if(?f74, ?f94, ?f109)"/>
              </draw:enhanced-geometry>
            </draw:custom-shape>
          </table:table-cell>
          <table:table-cell table:style-name="ce1">
            <draw:custom-shape svg:x="0.24567in" svg:y="0.08386in" svg:width="0.27795in" svg:height="0.23937in" draw:z-index="3" draw:id="id2" draw:style-name="a8" draw:name="Oval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5419351 / 1725033"/>
                <draw:equation draw:name="f9" draw:formula="180"/>
                <draw:equation draw:name="f10" draw:formula="?f7 / 21600"/>
                <draw:equation draw:name="f11" draw:formula="?f6 / 21600"/>
                <draw:equation draw:name="f12" draw:formula="10800 * 10800"/>
                <draw:equation draw:name="f13" draw:formula="0"/>
                <draw:equation draw:name="f14" draw:formula="0 - 360"/>
                <draw:equation draw:name="f15" draw:formula="10800"/>
                <draw:equation draw:name="f16" draw:formula="0 * ?f8"/>
                <draw:equation draw:name="f17" draw:formula="?f13 * ?f0"/>
                <draw:equation draw:name="f18" draw:formula="?f14 * ?f0"/>
                <draw:equation draw:name="f19" draw:formula="3163 * ?f10"/>
                <draw:equation draw:name="f20" draw:formula="18437 * ?f10"/>
                <draw:equation draw:name="f21" draw:formula="18437 * ?f11"/>
                <draw:equation draw:name="f22" draw:formula="3163 * ?f11"/>
                <draw:equation draw:name="f23" draw:formula="?f16 / ?f9"/>
                <draw:equation draw:name="f24" draw:formula="?f17 / ?f9"/>
                <draw:equation draw:name="f25" draw:formula="?f18 / ?f9"/>
                <draw:equation draw:name="f26" draw:formula="10800 * ?f10"/>
                <draw:equation draw:name="f27" draw:formula="0 * ?f11"/>
                <draw:equation draw:name="f28" draw:formula="0 * ?f10"/>
                <draw:equation draw:name="f29" draw:formula="10800 * ?f11"/>
                <draw:equation draw:name="f30" draw:formula="21600 * ?f11"/>
                <draw:equation draw:name="f31" draw:formula="21600 * ?f10"/>
                <draw:equation draw:name="f32" draw:formula="0 - ?f23"/>
                <draw:equation draw:name="f33" draw:formula="?f24 - ?f1"/>
                <draw:equation draw:name="f34" draw:formula="?f25 - ?f1"/>
                <draw:equation draw:name="f35" draw:formula="?f32 * ?f0"/>
                <draw:equation draw:name="f36" draw:formula="?f34 - ?f33"/>
                <draw:equation draw:name="f37" draw:formula="?f35 / ?f8"/>
                <draw:equation draw:name="f38" draw:formula="?f37 - ?f1"/>
                <draw:equation draw:name="f39" draw:formula="?f38 + ?f1"/>
                <draw:equation draw:name="f40" draw:formula="?f39 * ?f8 / ?f0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cos(?f41)"/>
                <draw:equation draw:name="f46" draw:formula="0 - ?f45"/>
                <draw:equation draw:name="f47" draw:formula="?f46"/>
                <draw:equation draw:name="f48" draw:formula="0 - ?f44"/>
                <draw:equation draw:name="f49" draw:formula="0 - ?f47"/>
                <draw:equation draw:name="f50" draw:formula="10800 * ?f48"/>
                <draw:equation draw:name="f51" draw:formula="10800 * ?f49"/>
                <draw:equation draw:name="f52" draw:formula="?f50 * ?f50"/>
                <draw:equation draw:name="f53" draw:formula="?f51 * ?f51"/>
                <draw:equation draw:name="f54" draw:formula="?f52 + ?f53"/>
                <draw:equation draw:name="f55" draw:formula="sqrt(?f54)"/>
                <draw:equation draw:name="f56" draw:formula="?f12 / ?f55"/>
                <draw:equation draw:name="f57" draw:formula="?f48 * ?f56"/>
                <draw:equation draw:name="f58" draw:formula="?f49 * ?f56"/>
                <draw:equation draw:name="f59" draw:formula="10800 - ?f57"/>
                <draw:equation draw:name="f60" draw:formula="10800 - ?f58"/>
                <draw:equation draw:name="f61" draw:formula="?f26 / ?f10"/>
                <draw:equation draw:name="f62" draw:formula="?f27 / ?f11"/>
                <draw:equation draw:name="f63" draw:formula="?f19 / ?f10"/>
                <draw:equation draw:name="f64" draw:formula="?f22 / ?f11"/>
                <draw:equation draw:name="f65" draw:formula="?f28 / ?f10"/>
                <draw:equation draw:name="f66" draw:formula="?f29 / ?f11"/>
                <draw:equation draw:name="f67" draw:formula="?f21 / ?f11"/>
                <draw:equation draw:name="f68" draw:formula="?f30 / ?f11"/>
                <draw:equation draw:name="f69" draw:formula="?f20 / ?f10"/>
                <draw:equation draw:name="f70" draw:formula="?f31 / ?f10"/>
                <draw:equation draw:name="f71" draw:formula="21550000 - ?f36"/>
                <draw:equation draw:name="f72" draw:formula="if(?f71, ?f36, 21550000)"/>
                <draw:equation draw:name="f73" draw:formula="-21550000 - ?f72"/>
                <draw:equation draw:name="f74" draw:formula="if(?f73, -21550000, ?f72)"/>
                <draw:equation draw:name="f75" draw:formula="?f33 + ?f74"/>
                <draw:equation draw:name="f76" draw:formula="?f33 + ?f1"/>
                <draw:equation draw:name="f77" draw:formula="?f76 * ?f8 / ?f0"/>
                <draw:equation draw:name="f78" draw:formula="0 - ?f77"/>
                <draw:equation draw:name="f79" draw:formula="cos(?f78)"/>
                <draw:equation draw:name="f80" draw:formula="0 - ?f79"/>
                <draw:equation draw:name="f81" draw:formula="?f80 * ?f15"/>
                <draw:equation draw:name="f82" draw:formula="sin(?f78)"/>
                <draw:equation draw:name="f83" draw:formula="0 - ?f82"/>
                <draw:equation draw:name="f84" draw:formula="?f83 * ?f15"/>
                <draw:equation draw:name="f85" draw:formula="sqrt(?f81 * ?f81 + ?f84 * ?f84 + 0 * 0)"/>
                <draw:equation draw:name="f86" draw:formula="?f15 * ?f15 / ?f85"/>
                <draw:equation draw:name="f87" draw:formula="?f83 * ?f86"/>
                <draw:equation draw:name="f88" draw:formula="?f59 - ?f87"/>
                <draw:equation draw:name="f89" draw:formula="?f80 * ?f86"/>
                <draw:equation draw:name="f90" draw:formula="?f60 - ?f89"/>
                <draw:equation draw:name="f91" draw:formula="?f88 - ?f15"/>
                <draw:equation draw:name="f92" draw:formula="?f90 - ?f15"/>
                <draw:equation draw:name="f93" draw:formula="?f88 + ?f15"/>
                <draw:equation draw:name="f94" draw:formula="?f90 + ?f15"/>
                <draw:equation draw:name="f95" draw:formula="?f75 + ?f1"/>
                <draw:equation draw:name="f96" draw:formula="?f95 * ?f8 / ?f0"/>
                <draw:equation draw:name="f97" draw:formula="0 - ?f96"/>
                <draw:equation draw:name="f98" draw:formula="cos(?f97)"/>
                <draw:equation draw:name="f99" draw:formula="0 - ?f98"/>
                <draw:equation draw:name="f100" draw:formula="?f99 * ?f15"/>
                <draw:equation draw:name="f101" draw:formula="sin(?f97)"/>
                <draw:equation draw:name="f102" draw:formula="0 - ?f101"/>
                <draw:equation draw:name="f103" draw:formula="?f102 * ?f15"/>
                <draw:equation draw:name="f104" draw:formula="sqrt(?f100 * ?f100 + ?f103 * ?f103 + 0 * 0)"/>
                <draw:equation draw:name="f105" draw:formula="?f15 * ?f15 / ?f104"/>
                <draw:equation draw:name="f106" draw:formula="?f102 * ?f105"/>
                <draw:equation draw:name="f107" draw:formula="?f88 + ?f106"/>
                <draw:equation draw:name="f108" draw:formula="?f99 * ?f105"/>
                <draw:equation draw:name="f109" draw:formula="?f90 + ?f108"/>
                <draw:equation draw:name="f110" draw:formula="if(?f74, ?f59, ?f91)"/>
                <draw:equation draw:name="f111" draw:formula="if(?f74, ?f60, ?f92)"/>
                <draw:equation draw:name="f112" draw:formula="if(?f74, ?f59, ?f93)"/>
                <draw:equation draw:name="f113" draw:formula="if(?f74, ?f60, ?f94)"/>
                <draw:equation draw:name="f114" draw:formula="if(?f74, ?f91, ?f107)"/>
                <draw:equation draw:name="f115" draw:formula="if(?f74, ?f92, ?f109)"/>
                <draw:equation draw:name="f116" draw:formula="if(?f74, ?f93, ?f107)"/>
                <draw:equation draw:name="f117" draw:formula="if(?f74, ?f94, ?f109)"/>
              </draw:enhanced-geometry>
            </draw:custom-shape>
          </table:table-cell>
          <table:table-cell table:style-name="ce1">
            <draw:custom-shape svg:x="0.25551in" svg:y="0.08386in" svg:width="0.27795in" svg:height="0.23937in" draw:z-index="4" draw:id="id3" draw:style-name="a11" draw:name="Oval 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5419351 / 1725033"/>
                <draw:equation draw:name="f9" draw:formula="180"/>
                <draw:equation draw:name="f10" draw:formula="?f7 / 21600"/>
                <draw:equation draw:name="f11" draw:formula="?f6 / 21600"/>
                <draw:equation draw:name="f12" draw:formula="10800 * 10800"/>
                <draw:equation draw:name="f13" draw:formula="0"/>
                <draw:equation draw:name="f14" draw:formula="0 - 360"/>
                <draw:equation draw:name="f15" draw:formula="10800"/>
                <draw:equation draw:name="f16" draw:formula="0 * ?f8"/>
                <draw:equation draw:name="f17" draw:formula="?f13 * ?f0"/>
                <draw:equation draw:name="f18" draw:formula="?f14 * ?f0"/>
                <draw:equation draw:name="f19" draw:formula="3163 * ?f10"/>
                <draw:equation draw:name="f20" draw:formula="18437 * ?f10"/>
                <draw:equation draw:name="f21" draw:formula="18437 * ?f11"/>
                <draw:equation draw:name="f22" draw:formula="3163 * ?f11"/>
                <draw:equation draw:name="f23" draw:formula="?f16 / ?f9"/>
                <draw:equation draw:name="f24" draw:formula="?f17 / ?f9"/>
                <draw:equation draw:name="f25" draw:formula="?f18 / ?f9"/>
                <draw:equation draw:name="f26" draw:formula="10800 * ?f10"/>
                <draw:equation draw:name="f27" draw:formula="0 * ?f11"/>
                <draw:equation draw:name="f28" draw:formula="0 * ?f10"/>
                <draw:equation draw:name="f29" draw:formula="10800 * ?f11"/>
                <draw:equation draw:name="f30" draw:formula="21600 * ?f11"/>
                <draw:equation draw:name="f31" draw:formula="21600 * ?f10"/>
                <draw:equation draw:name="f32" draw:formula="0 - ?f23"/>
                <draw:equation draw:name="f33" draw:formula="?f24 - ?f1"/>
                <draw:equation draw:name="f34" draw:formula="?f25 - ?f1"/>
                <draw:equation draw:name="f35" draw:formula="?f32 * ?f0"/>
                <draw:equation draw:name="f36" draw:formula="?f34 - ?f33"/>
                <draw:equation draw:name="f37" draw:formula="?f35 / ?f8"/>
                <draw:equation draw:name="f38" draw:formula="?f37 - ?f1"/>
                <draw:equation draw:name="f39" draw:formula="?f38 + ?f1"/>
                <draw:equation draw:name="f40" draw:formula="?f39 * ?f8 / ?f0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cos(?f41)"/>
                <draw:equation draw:name="f46" draw:formula="0 - ?f45"/>
                <draw:equation draw:name="f47" draw:formula="?f46"/>
                <draw:equation draw:name="f48" draw:formula="0 - ?f44"/>
                <draw:equation draw:name="f49" draw:formula="0 - ?f47"/>
                <draw:equation draw:name="f50" draw:formula="10800 * ?f48"/>
                <draw:equation draw:name="f51" draw:formula="10800 * ?f49"/>
                <draw:equation draw:name="f52" draw:formula="?f50 * ?f50"/>
                <draw:equation draw:name="f53" draw:formula="?f51 * ?f51"/>
                <draw:equation draw:name="f54" draw:formula="?f52 + ?f53"/>
                <draw:equation draw:name="f55" draw:formula="sqrt(?f54)"/>
                <draw:equation draw:name="f56" draw:formula="?f12 / ?f55"/>
                <draw:equation draw:name="f57" draw:formula="?f48 * ?f56"/>
                <draw:equation draw:name="f58" draw:formula="?f49 * ?f56"/>
                <draw:equation draw:name="f59" draw:formula="10800 - ?f57"/>
                <draw:equation draw:name="f60" draw:formula="10800 - ?f58"/>
                <draw:equation draw:name="f61" draw:formula="?f26 / ?f10"/>
                <draw:equation draw:name="f62" draw:formula="?f27 / ?f11"/>
                <draw:equation draw:name="f63" draw:formula="?f19 / ?f10"/>
                <draw:equation draw:name="f64" draw:formula="?f22 / ?f11"/>
                <draw:equation draw:name="f65" draw:formula="?f28 / ?f10"/>
                <draw:equation draw:name="f66" draw:formula="?f29 / ?f11"/>
                <draw:equation draw:name="f67" draw:formula="?f21 / ?f11"/>
                <draw:equation draw:name="f68" draw:formula="?f30 / ?f11"/>
                <draw:equation draw:name="f69" draw:formula="?f20 / ?f10"/>
                <draw:equation draw:name="f70" draw:formula="?f31 / ?f10"/>
                <draw:equation draw:name="f71" draw:formula="21550000 - ?f36"/>
                <draw:equation draw:name="f72" draw:formula="if(?f71, ?f36, 21550000)"/>
                <draw:equation draw:name="f73" draw:formula="-21550000 - ?f72"/>
                <draw:equation draw:name="f74" draw:formula="if(?f73, -21550000, ?f72)"/>
                <draw:equation draw:name="f75" draw:formula="?f33 + ?f74"/>
                <draw:equation draw:name="f76" draw:formula="?f33 + ?f1"/>
                <draw:equation draw:name="f77" draw:formula="?f76 * ?f8 / ?f0"/>
                <draw:equation draw:name="f78" draw:formula="0 - ?f77"/>
                <draw:equation draw:name="f79" draw:formula="cos(?f78)"/>
                <draw:equation draw:name="f80" draw:formula="0 - ?f79"/>
                <draw:equation draw:name="f81" draw:formula="?f80 * ?f15"/>
                <draw:equation draw:name="f82" draw:formula="sin(?f78)"/>
                <draw:equation draw:name="f83" draw:formula="0 - ?f82"/>
                <draw:equation draw:name="f84" draw:formula="?f83 * ?f15"/>
                <draw:equation draw:name="f85" draw:formula="sqrt(?f81 * ?f81 + ?f84 * ?f84 + 0 * 0)"/>
                <draw:equation draw:name="f86" draw:formula="?f15 * ?f15 / ?f85"/>
                <draw:equation draw:name="f87" draw:formula="?f83 * ?f86"/>
                <draw:equation draw:name="f88" draw:formula="?f59 - ?f87"/>
                <draw:equation draw:name="f89" draw:formula="?f80 * ?f86"/>
                <draw:equation draw:name="f90" draw:formula="?f60 - ?f89"/>
                <draw:equation draw:name="f91" draw:formula="?f88 - ?f15"/>
                <draw:equation draw:name="f92" draw:formula="?f90 - ?f15"/>
                <draw:equation draw:name="f93" draw:formula="?f88 + ?f15"/>
                <draw:equation draw:name="f94" draw:formula="?f90 + ?f15"/>
                <draw:equation draw:name="f95" draw:formula="?f75 + ?f1"/>
                <draw:equation draw:name="f96" draw:formula="?f95 * ?f8 / ?f0"/>
                <draw:equation draw:name="f97" draw:formula="0 - ?f96"/>
                <draw:equation draw:name="f98" draw:formula="cos(?f97)"/>
                <draw:equation draw:name="f99" draw:formula="0 - ?f98"/>
                <draw:equation draw:name="f100" draw:formula="?f99 * ?f15"/>
                <draw:equation draw:name="f101" draw:formula="sin(?f97)"/>
                <draw:equation draw:name="f102" draw:formula="0 - ?f101"/>
                <draw:equation draw:name="f103" draw:formula="?f102 * ?f15"/>
                <draw:equation draw:name="f104" draw:formula="sqrt(?f100 * ?f100 + ?f103 * ?f103 + 0 * 0)"/>
                <draw:equation draw:name="f105" draw:formula="?f15 * ?f15 / ?f104"/>
                <draw:equation draw:name="f106" draw:formula="?f102 * ?f105"/>
                <draw:equation draw:name="f107" draw:formula="?f88 + ?f106"/>
                <draw:equation draw:name="f108" draw:formula="?f99 * ?f105"/>
                <draw:equation draw:name="f109" draw:formula="?f90 + ?f108"/>
                <draw:equation draw:name="f110" draw:formula="if(?f74, ?f59, ?f91)"/>
                <draw:equation draw:name="f111" draw:formula="if(?f74, ?f60, ?f92)"/>
                <draw:equation draw:name="f112" draw:formula="if(?f74, ?f59, ?f93)"/>
                <draw:equation draw:name="f113" draw:formula="if(?f74, ?f60, ?f94)"/>
                <draw:equation draw:name="f114" draw:formula="if(?f74, ?f91, ?f107)"/>
                <draw:equation draw:name="f115" draw:formula="if(?f74, ?f92, ?f109)"/>
                <draw:equation draw:name="f116" draw:formula="if(?f74, ?f93, ?f107)"/>
                <draw:equation draw:name="f117" draw:formula="if(?f74, ?f94, ?f109)"/>
              </draw:enhanced-geometry>
            </draw:custom-shape>
          </table:table-cell>
          <table:table-cell table:style-name="ce1">
            <draw:custom-shape svg:x="0.20236in" svg:y="0.08386in" svg:width="0.27795in" svg:height="0.23937in" draw:z-index="5" draw:id="id4" draw:style-name="a14" draw:name="Oval 5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5419351 / 1725033"/>
                <draw:equation draw:name="f9" draw:formula="180"/>
                <draw:equation draw:name="f10" draw:formula="?f7 / 21600"/>
                <draw:equation draw:name="f11" draw:formula="?f6 / 21600"/>
                <draw:equation draw:name="f12" draw:formula="10800 * 10800"/>
                <draw:equation draw:name="f13" draw:formula="0"/>
                <draw:equation draw:name="f14" draw:formula="0 - 360"/>
                <draw:equation draw:name="f15" draw:formula="10800"/>
                <draw:equation draw:name="f16" draw:formula="0 * ?f8"/>
                <draw:equation draw:name="f17" draw:formula="?f13 * ?f0"/>
                <draw:equation draw:name="f18" draw:formula="?f14 * ?f0"/>
                <draw:equation draw:name="f19" draw:formula="3163 * ?f10"/>
                <draw:equation draw:name="f20" draw:formula="18437 * ?f10"/>
                <draw:equation draw:name="f21" draw:formula="18437 * ?f11"/>
                <draw:equation draw:name="f22" draw:formula="3163 * ?f11"/>
                <draw:equation draw:name="f23" draw:formula="?f16 / ?f9"/>
                <draw:equation draw:name="f24" draw:formula="?f17 / ?f9"/>
                <draw:equation draw:name="f25" draw:formula="?f18 / ?f9"/>
                <draw:equation draw:name="f26" draw:formula="10800 * ?f10"/>
                <draw:equation draw:name="f27" draw:formula="0 * ?f11"/>
                <draw:equation draw:name="f28" draw:formula="0 * ?f10"/>
                <draw:equation draw:name="f29" draw:formula="10800 * ?f11"/>
                <draw:equation draw:name="f30" draw:formula="21600 * ?f11"/>
                <draw:equation draw:name="f31" draw:formula="21600 * ?f10"/>
                <draw:equation draw:name="f32" draw:formula="0 - ?f23"/>
                <draw:equation draw:name="f33" draw:formula="?f24 - ?f1"/>
                <draw:equation draw:name="f34" draw:formula="?f25 - ?f1"/>
                <draw:equation draw:name="f35" draw:formula="?f32 * ?f0"/>
                <draw:equation draw:name="f36" draw:formula="?f34 - ?f33"/>
                <draw:equation draw:name="f37" draw:formula="?f35 / ?f8"/>
                <draw:equation draw:name="f38" draw:formula="?f37 - ?f1"/>
                <draw:equation draw:name="f39" draw:formula="?f38 + ?f1"/>
                <draw:equation draw:name="f40" draw:formula="?f39 * ?f8 / ?f0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cos(?f41)"/>
                <draw:equation draw:name="f46" draw:formula="0 - ?f45"/>
                <draw:equation draw:name="f47" draw:formula="?f46"/>
                <draw:equation draw:name="f48" draw:formula="0 - ?f44"/>
                <draw:equation draw:name="f49" draw:formula="0 - ?f47"/>
                <draw:equation draw:name="f50" draw:formula="10800 * ?f48"/>
                <draw:equation draw:name="f51" draw:formula="10800 * ?f49"/>
                <draw:equation draw:name="f52" draw:formula="?f50 * ?f50"/>
                <draw:equation draw:name="f53" draw:formula="?f51 * ?f51"/>
                <draw:equation draw:name="f54" draw:formula="?f52 + ?f53"/>
                <draw:equation draw:name="f55" draw:formula="sqrt(?f54)"/>
                <draw:equation draw:name="f56" draw:formula="?f12 / ?f55"/>
                <draw:equation draw:name="f57" draw:formula="?f48 * ?f56"/>
                <draw:equation draw:name="f58" draw:formula="?f49 * ?f56"/>
                <draw:equation draw:name="f59" draw:formula="10800 - ?f57"/>
                <draw:equation draw:name="f60" draw:formula="10800 - ?f58"/>
                <draw:equation draw:name="f61" draw:formula="?f26 / ?f10"/>
                <draw:equation draw:name="f62" draw:formula="?f27 / ?f11"/>
                <draw:equation draw:name="f63" draw:formula="?f19 / ?f10"/>
                <draw:equation draw:name="f64" draw:formula="?f22 / ?f11"/>
                <draw:equation draw:name="f65" draw:formula="?f28 / ?f10"/>
                <draw:equation draw:name="f66" draw:formula="?f29 / ?f11"/>
                <draw:equation draw:name="f67" draw:formula="?f21 / ?f11"/>
                <draw:equation draw:name="f68" draw:formula="?f30 / ?f11"/>
                <draw:equation draw:name="f69" draw:formula="?f20 / ?f10"/>
                <draw:equation draw:name="f70" draw:formula="?f31 / ?f10"/>
                <draw:equation draw:name="f71" draw:formula="21550000 - ?f36"/>
                <draw:equation draw:name="f72" draw:formula="if(?f71, ?f36, 21550000)"/>
                <draw:equation draw:name="f73" draw:formula="-21550000 - ?f72"/>
                <draw:equation draw:name="f74" draw:formula="if(?f73, -21550000, ?f72)"/>
                <draw:equation draw:name="f75" draw:formula="?f33 + ?f74"/>
                <draw:equation draw:name="f76" draw:formula="?f33 + ?f1"/>
                <draw:equation draw:name="f77" draw:formula="?f76 * ?f8 / ?f0"/>
                <draw:equation draw:name="f78" draw:formula="0 - ?f77"/>
                <draw:equation draw:name="f79" draw:formula="cos(?f78)"/>
                <draw:equation draw:name="f80" draw:formula="0 - ?f79"/>
                <draw:equation draw:name="f81" draw:formula="?f80 * ?f15"/>
                <draw:equation draw:name="f82" draw:formula="sin(?f78)"/>
                <draw:equation draw:name="f83" draw:formula="0 - ?f82"/>
                <draw:equation draw:name="f84" draw:formula="?f83 * ?f15"/>
                <draw:equation draw:name="f85" draw:formula="sqrt(?f81 * ?f81 + ?f84 * ?f84 + 0 * 0)"/>
                <draw:equation draw:name="f86" draw:formula="?f15 * ?f15 / ?f85"/>
                <draw:equation draw:name="f87" draw:formula="?f83 * ?f86"/>
                <draw:equation draw:name="f88" draw:formula="?f59 - ?f87"/>
                <draw:equation draw:name="f89" draw:formula="?f80 * ?f86"/>
                <draw:equation draw:name="f90" draw:formula="?f60 - ?f89"/>
                <draw:equation draw:name="f91" draw:formula="?f88 - ?f15"/>
                <draw:equation draw:name="f92" draw:formula="?f90 - ?f15"/>
                <draw:equation draw:name="f93" draw:formula="?f88 + ?f15"/>
                <draw:equation draw:name="f94" draw:formula="?f90 + ?f15"/>
                <draw:equation draw:name="f95" draw:formula="?f75 + ?f1"/>
                <draw:equation draw:name="f96" draw:formula="?f95 * ?f8 / ?f0"/>
                <draw:equation draw:name="f97" draw:formula="0 - ?f96"/>
                <draw:equation draw:name="f98" draw:formula="cos(?f97)"/>
                <draw:equation draw:name="f99" draw:formula="0 - ?f98"/>
                <draw:equation draw:name="f100" draw:formula="?f99 * ?f15"/>
                <draw:equation draw:name="f101" draw:formula="sin(?f97)"/>
                <draw:equation draw:name="f102" draw:formula="0 - ?f101"/>
                <draw:equation draw:name="f103" draw:formula="?f102 * ?f15"/>
                <draw:equation draw:name="f104" draw:formula="sqrt(?f100 * ?f100 + ?f103 * ?f103 + 0 * 0)"/>
                <draw:equation draw:name="f105" draw:formula="?f15 * ?f15 / ?f104"/>
                <draw:equation draw:name="f106" draw:formula="?f102 * ?f105"/>
                <draw:equation draw:name="f107" draw:formula="?f88 + ?f106"/>
                <draw:equation draw:name="f108" draw:formula="?f99 * ?f105"/>
                <draw:equation draw:name="f109" draw:formula="?f90 + ?f108"/>
                <draw:equation draw:name="f110" draw:formula="if(?f74, ?f59, ?f91)"/>
                <draw:equation draw:name="f111" draw:formula="if(?f74, ?f60, ?f92)"/>
                <draw:equation draw:name="f112" draw:formula="if(?f74, ?f59, ?f93)"/>
                <draw:equation draw:name="f113" draw:formula="if(?f74, ?f60, ?f94)"/>
                <draw:equation draw:name="f114" draw:formula="if(?f74, ?f91, ?f107)"/>
                <draw:equation draw:name="f115" draw:formula="if(?f74, ?f92, ?f109)"/>
                <draw:equation draw:name="f116" draw:formula="if(?f74, ?f93, ?f107)"/>
                <draw:equation draw:name="f117" draw:formula="if(?f74, ?f94, ?f109)"/>
              </draw:enhanced-geometry>
            </draw:custom-shape>
          </table:table-cell>
          <table:table-cell table:style-name="ce1">
            <draw:custom-shape svg:x="0.26732in" svg:y="0.08386in" svg:width="0.27795in" svg:height="0.23937in" draw:z-index="6" draw:id="id5" draw:style-name="a17" draw:name="Oval 8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5419351 / 1725033"/>
                <draw:equation draw:name="f9" draw:formula="180"/>
                <draw:equation draw:name="f10" draw:formula="?f7 / 21600"/>
                <draw:equation draw:name="f11" draw:formula="?f6 / 21600"/>
                <draw:equation draw:name="f12" draw:formula="10800 * 10800"/>
                <draw:equation draw:name="f13" draw:formula="0"/>
                <draw:equation draw:name="f14" draw:formula="0 - 360"/>
                <draw:equation draw:name="f15" draw:formula="10800"/>
                <draw:equation draw:name="f16" draw:formula="0 * ?f8"/>
                <draw:equation draw:name="f17" draw:formula="?f13 * ?f0"/>
                <draw:equation draw:name="f18" draw:formula="?f14 * ?f0"/>
                <draw:equation draw:name="f19" draw:formula="3163 * ?f10"/>
                <draw:equation draw:name="f20" draw:formula="18437 * ?f10"/>
                <draw:equation draw:name="f21" draw:formula="18437 * ?f11"/>
                <draw:equation draw:name="f22" draw:formula="3163 * ?f11"/>
                <draw:equation draw:name="f23" draw:formula="?f16 / ?f9"/>
                <draw:equation draw:name="f24" draw:formula="?f17 / ?f9"/>
                <draw:equation draw:name="f25" draw:formula="?f18 / ?f9"/>
                <draw:equation draw:name="f26" draw:formula="10800 * ?f10"/>
                <draw:equation draw:name="f27" draw:formula="0 * ?f11"/>
                <draw:equation draw:name="f28" draw:formula="0 * ?f10"/>
                <draw:equation draw:name="f29" draw:formula="10800 * ?f11"/>
                <draw:equation draw:name="f30" draw:formula="21600 * ?f11"/>
                <draw:equation draw:name="f31" draw:formula="21600 * ?f10"/>
                <draw:equation draw:name="f32" draw:formula="0 - ?f23"/>
                <draw:equation draw:name="f33" draw:formula="?f24 - ?f1"/>
                <draw:equation draw:name="f34" draw:formula="?f25 - ?f1"/>
                <draw:equation draw:name="f35" draw:formula="?f32 * ?f0"/>
                <draw:equation draw:name="f36" draw:formula="?f34 - ?f33"/>
                <draw:equation draw:name="f37" draw:formula="?f35 / ?f8"/>
                <draw:equation draw:name="f38" draw:formula="?f37 - ?f1"/>
                <draw:equation draw:name="f39" draw:formula="?f38 + ?f1"/>
                <draw:equation draw:name="f40" draw:formula="?f39 * ?f8 / ?f0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cos(?f41)"/>
                <draw:equation draw:name="f46" draw:formula="0 - ?f45"/>
                <draw:equation draw:name="f47" draw:formula="?f46"/>
                <draw:equation draw:name="f48" draw:formula="0 - ?f44"/>
                <draw:equation draw:name="f49" draw:formula="0 - ?f47"/>
                <draw:equation draw:name="f50" draw:formula="10800 * ?f48"/>
                <draw:equation draw:name="f51" draw:formula="10800 * ?f49"/>
                <draw:equation draw:name="f52" draw:formula="?f50 * ?f50"/>
                <draw:equation draw:name="f53" draw:formula="?f51 * ?f51"/>
                <draw:equation draw:name="f54" draw:formula="?f52 + ?f53"/>
                <draw:equation draw:name="f55" draw:formula="sqrt(?f54)"/>
                <draw:equation draw:name="f56" draw:formula="?f12 / ?f55"/>
                <draw:equation draw:name="f57" draw:formula="?f48 * ?f56"/>
                <draw:equation draw:name="f58" draw:formula="?f49 * ?f56"/>
                <draw:equation draw:name="f59" draw:formula="10800 - ?f57"/>
                <draw:equation draw:name="f60" draw:formula="10800 - ?f58"/>
                <draw:equation draw:name="f61" draw:formula="?f26 / ?f10"/>
                <draw:equation draw:name="f62" draw:formula="?f27 / ?f11"/>
                <draw:equation draw:name="f63" draw:formula="?f19 / ?f10"/>
                <draw:equation draw:name="f64" draw:formula="?f22 / ?f11"/>
                <draw:equation draw:name="f65" draw:formula="?f28 / ?f10"/>
                <draw:equation draw:name="f66" draw:formula="?f29 / ?f11"/>
                <draw:equation draw:name="f67" draw:formula="?f21 / ?f11"/>
                <draw:equation draw:name="f68" draw:formula="?f30 / ?f11"/>
                <draw:equation draw:name="f69" draw:formula="?f20 / ?f10"/>
                <draw:equation draw:name="f70" draw:formula="?f31 / ?f10"/>
                <draw:equation draw:name="f71" draw:formula="21550000 - ?f36"/>
                <draw:equation draw:name="f72" draw:formula="if(?f71, ?f36, 21550000)"/>
                <draw:equation draw:name="f73" draw:formula="-21550000 - ?f72"/>
                <draw:equation draw:name="f74" draw:formula="if(?f73, -21550000, ?f72)"/>
                <draw:equation draw:name="f75" draw:formula="?f33 + ?f74"/>
                <draw:equation draw:name="f76" draw:formula="?f33 + ?f1"/>
                <draw:equation draw:name="f77" draw:formula="?f76 * ?f8 / ?f0"/>
                <draw:equation draw:name="f78" draw:formula="0 - ?f77"/>
                <draw:equation draw:name="f79" draw:formula="cos(?f78)"/>
                <draw:equation draw:name="f80" draw:formula="0 - ?f79"/>
                <draw:equation draw:name="f81" draw:formula="?f80 * ?f15"/>
                <draw:equation draw:name="f82" draw:formula="sin(?f78)"/>
                <draw:equation draw:name="f83" draw:formula="0 - ?f82"/>
                <draw:equation draw:name="f84" draw:formula="?f83 * ?f15"/>
                <draw:equation draw:name="f85" draw:formula="sqrt(?f81 * ?f81 + ?f84 * ?f84 + 0 * 0)"/>
                <draw:equation draw:name="f86" draw:formula="?f15 * ?f15 / ?f85"/>
                <draw:equation draw:name="f87" draw:formula="?f83 * ?f86"/>
                <draw:equation draw:name="f88" draw:formula="?f59 - ?f87"/>
                <draw:equation draw:name="f89" draw:formula="?f80 * ?f86"/>
                <draw:equation draw:name="f90" draw:formula="?f60 - ?f89"/>
                <draw:equation draw:name="f91" draw:formula="?f88 - ?f15"/>
                <draw:equation draw:name="f92" draw:formula="?f90 - ?f15"/>
                <draw:equation draw:name="f93" draw:formula="?f88 + ?f15"/>
                <draw:equation draw:name="f94" draw:formula="?f90 + ?f15"/>
                <draw:equation draw:name="f95" draw:formula="?f75 + ?f1"/>
                <draw:equation draw:name="f96" draw:formula="?f95 * ?f8 / ?f0"/>
                <draw:equation draw:name="f97" draw:formula="0 - ?f96"/>
                <draw:equation draw:name="f98" draw:formula="cos(?f97)"/>
                <draw:equation draw:name="f99" draw:formula="0 - ?f98"/>
                <draw:equation draw:name="f100" draw:formula="?f99 * ?f15"/>
                <draw:equation draw:name="f101" draw:formula="sin(?f97)"/>
                <draw:equation draw:name="f102" draw:formula="0 - ?f101"/>
                <draw:equation draw:name="f103" draw:formula="?f102 * ?f15"/>
                <draw:equation draw:name="f104" draw:formula="sqrt(?f100 * ?f100 + ?f103 * ?f103 + 0 * 0)"/>
                <draw:equation draw:name="f105" draw:formula="?f15 * ?f15 / ?f104"/>
                <draw:equation draw:name="f106" draw:formula="?f102 * ?f105"/>
                <draw:equation draw:name="f107" draw:formula="?f88 + ?f106"/>
                <draw:equation draw:name="f108" draw:formula="?f99 * ?f105"/>
                <draw:equation draw:name="f109" draw:formula="?f90 + ?f108"/>
                <draw:equation draw:name="f110" draw:formula="if(?f74, ?f59, ?f91)"/>
                <draw:equation draw:name="f111" draw:formula="if(?f74, ?f60, ?f92)"/>
                <draw:equation draw:name="f112" draw:formula="if(?f74, ?f59, ?f93)"/>
                <draw:equation draw:name="f113" draw:formula="if(?f74, ?f60, ?f94)"/>
                <draw:equation draw:name="f114" draw:formula="if(?f74, ?f91, ?f107)"/>
                <draw:equation draw:name="f115" draw:formula="if(?f74, ?f92, ?f109)"/>
                <draw:equation draw:name="f116" draw:formula="if(?f74, ?f93, ?f107)"/>
                <draw:equation draw:name="f117" draw:formula="if(?f74, ?f94, ?f109)"/>
              </draw:enhanced-geometry>
            </draw:custom-shape>
          </table:table-cell>
          <table:table-cell table:style-name="ce1">
            <draw:custom-shape svg:x="0.20354in" svg:y="0.07244in" svg:width="0.27795in" svg:height="0.23937in" draw:z-index="22" draw:id="id21" draw:style-name="a65" draw:name="Oval 8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5419351 / 1725033"/>
                <draw:equation draw:name="f9" draw:formula="180"/>
                <draw:equation draw:name="f10" draw:formula="?f7 / 21600"/>
                <draw:equation draw:name="f11" draw:formula="?f6 / 21600"/>
                <draw:equation draw:name="f12" draw:formula="10800 * 10800"/>
                <draw:equation draw:name="f13" draw:formula="0"/>
                <draw:equation draw:name="f14" draw:formula="0 - 360"/>
                <draw:equation draw:name="f15" draw:formula="10800"/>
                <draw:equation draw:name="f16" draw:formula="0 * ?f8"/>
                <draw:equation draw:name="f17" draw:formula="?f13 * ?f0"/>
                <draw:equation draw:name="f18" draw:formula="?f14 * ?f0"/>
                <draw:equation draw:name="f19" draw:formula="3163 * ?f10"/>
                <draw:equation draw:name="f20" draw:formula="18437 * ?f10"/>
                <draw:equation draw:name="f21" draw:formula="18437 * ?f11"/>
                <draw:equation draw:name="f22" draw:formula="3163 * ?f11"/>
                <draw:equation draw:name="f23" draw:formula="?f16 / ?f9"/>
                <draw:equation draw:name="f24" draw:formula="?f17 / ?f9"/>
                <draw:equation draw:name="f25" draw:formula="?f18 / ?f9"/>
                <draw:equation draw:name="f26" draw:formula="10800 * ?f10"/>
                <draw:equation draw:name="f27" draw:formula="0 * ?f11"/>
                <draw:equation draw:name="f28" draw:formula="0 * ?f10"/>
                <draw:equation draw:name="f29" draw:formula="10800 * ?f11"/>
                <draw:equation draw:name="f30" draw:formula="21600 * ?f11"/>
                <draw:equation draw:name="f31" draw:formula="21600 * ?f10"/>
                <draw:equation draw:name="f32" draw:formula="0 - ?f23"/>
                <draw:equation draw:name="f33" draw:formula="?f24 - ?f1"/>
                <draw:equation draw:name="f34" draw:formula="?f25 - ?f1"/>
                <draw:equation draw:name="f35" draw:formula="?f32 * ?f0"/>
                <draw:equation draw:name="f36" draw:formula="?f34 - ?f33"/>
                <draw:equation draw:name="f37" draw:formula="?f35 / ?f8"/>
                <draw:equation draw:name="f38" draw:formula="?f37 - ?f1"/>
                <draw:equation draw:name="f39" draw:formula="?f38 + ?f1"/>
                <draw:equation draw:name="f40" draw:formula="?f39 * ?f8 / ?f0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cos(?f41)"/>
                <draw:equation draw:name="f46" draw:formula="0 - ?f45"/>
                <draw:equation draw:name="f47" draw:formula="?f46"/>
                <draw:equation draw:name="f48" draw:formula="0 - ?f44"/>
                <draw:equation draw:name="f49" draw:formula="0 - ?f47"/>
                <draw:equation draw:name="f50" draw:formula="10800 * ?f48"/>
                <draw:equation draw:name="f51" draw:formula="10800 * ?f49"/>
                <draw:equation draw:name="f52" draw:formula="?f50 * ?f50"/>
                <draw:equation draw:name="f53" draw:formula="?f51 * ?f51"/>
                <draw:equation draw:name="f54" draw:formula="?f52 + ?f53"/>
                <draw:equation draw:name="f55" draw:formula="sqrt(?f54)"/>
                <draw:equation draw:name="f56" draw:formula="?f12 / ?f55"/>
                <draw:equation draw:name="f57" draw:formula="?f48 * ?f56"/>
                <draw:equation draw:name="f58" draw:formula="?f49 * ?f56"/>
                <draw:equation draw:name="f59" draw:formula="10800 - ?f57"/>
                <draw:equation draw:name="f60" draw:formula="10800 - ?f58"/>
                <draw:equation draw:name="f61" draw:formula="?f26 / ?f10"/>
                <draw:equation draw:name="f62" draw:formula="?f27 / ?f11"/>
                <draw:equation draw:name="f63" draw:formula="?f19 / ?f10"/>
                <draw:equation draw:name="f64" draw:formula="?f22 / ?f11"/>
                <draw:equation draw:name="f65" draw:formula="?f28 / ?f10"/>
                <draw:equation draw:name="f66" draw:formula="?f29 / ?f11"/>
                <draw:equation draw:name="f67" draw:formula="?f21 / ?f11"/>
                <draw:equation draw:name="f68" draw:formula="?f30 / ?f11"/>
                <draw:equation draw:name="f69" draw:formula="?f20 / ?f10"/>
                <draw:equation draw:name="f70" draw:formula="?f31 / ?f10"/>
                <draw:equation draw:name="f71" draw:formula="21550000 - ?f36"/>
                <draw:equation draw:name="f72" draw:formula="if(?f71, ?f36, 21550000)"/>
                <draw:equation draw:name="f73" draw:formula="-21550000 - ?f72"/>
                <draw:equation draw:name="f74" draw:formula="if(?f73, -21550000, ?f72)"/>
                <draw:equation draw:name="f75" draw:formula="?f33 + ?f74"/>
                <draw:equation draw:name="f76" draw:formula="?f33 + ?f1"/>
                <draw:equation draw:name="f77" draw:formula="?f76 * ?f8 / ?f0"/>
                <draw:equation draw:name="f78" draw:formula="0 - ?f77"/>
                <draw:equation draw:name="f79" draw:formula="cos(?f78)"/>
                <draw:equation draw:name="f80" draw:formula="0 - ?f79"/>
                <draw:equation draw:name="f81" draw:formula="?f80 * ?f15"/>
                <draw:equation draw:name="f82" draw:formula="sin(?f78)"/>
                <draw:equation draw:name="f83" draw:formula="0 - ?f82"/>
                <draw:equation draw:name="f84" draw:formula="?f83 * ?f15"/>
                <draw:equation draw:name="f85" draw:formula="sqrt(?f81 * ?f81 + ?f84 * ?f84 + 0 * 0)"/>
                <draw:equation draw:name="f86" draw:formula="?f15 * ?f15 / ?f85"/>
                <draw:equation draw:name="f87" draw:formula="?f83 * ?f86"/>
                <draw:equation draw:name="f88" draw:formula="?f59 - ?f87"/>
                <draw:equation draw:name="f89" draw:formula="?f80 * ?f86"/>
                <draw:equation draw:name="f90" draw:formula="?f60 - ?f89"/>
                <draw:equation draw:name="f91" draw:formula="?f88 - ?f15"/>
                <draw:equation draw:name="f92" draw:formula="?f90 - ?f15"/>
                <draw:equation draw:name="f93" draw:formula="?f88 + ?f15"/>
                <draw:equation draw:name="f94" draw:formula="?f90 + ?f15"/>
                <draw:equation draw:name="f95" draw:formula="?f75 + ?f1"/>
                <draw:equation draw:name="f96" draw:formula="?f95 * ?f8 / ?f0"/>
                <draw:equation draw:name="f97" draw:formula="0 - ?f96"/>
                <draw:equation draw:name="f98" draw:formula="cos(?f97)"/>
                <draw:equation draw:name="f99" draw:formula="0 - ?f98"/>
                <draw:equation draw:name="f100" draw:formula="?f99 * ?f15"/>
                <draw:equation draw:name="f101" draw:formula="sin(?f97)"/>
                <draw:equation draw:name="f102" draw:formula="0 - ?f101"/>
                <draw:equation draw:name="f103" draw:formula="?f102 * ?f15"/>
                <draw:equation draw:name="f104" draw:formula="sqrt(?f100 * ?f100 + ?f103 * ?f103 + 0 * 0)"/>
                <draw:equation draw:name="f105" draw:formula="?f15 * ?f15 / ?f104"/>
                <draw:equation draw:name="f106" draw:formula="?f102 * ?f105"/>
                <draw:equation draw:name="f107" draw:formula="?f88 + ?f106"/>
                <draw:equation draw:name="f108" draw:formula="?f99 * ?f105"/>
                <draw:equation draw:name="f109" draw:formula="?f90 + ?f108"/>
                <draw:equation draw:name="f110" draw:formula="if(?f74, ?f59, ?f91)"/>
                <draw:equation draw:name="f111" draw:formula="if(?f74, ?f60, ?f92)"/>
                <draw:equation draw:name="f112" draw:formula="if(?f74, ?f59, ?f93)"/>
                <draw:equation draw:name="f113" draw:formula="if(?f74, ?f60, ?f94)"/>
                <draw:equation draw:name="f114" draw:formula="if(?f74, ?f91, ?f107)"/>
                <draw:equation draw:name="f115" draw:formula="if(?f74, ?f92, ?f109)"/>
                <draw:equation draw:name="f116" draw:formula="if(?f74, ?f93, ?f107)"/>
                <draw:equation draw:name="f117" draw:formula="if(?f74, ?f94, ?f109)"/>
              </draw:enhanced-geometry>
            </draw:custom-shape>
          </table:table-cell>
          <table:table-cell table:style-name="ce1">
            <draw:custom-shape svg:x="0.29803in" svg:y="0.08386in" svg:width="0.27795in" svg:height="0.23937in" draw:z-index="16" draw:id="id15" draw:style-name="a47" draw:name="Oval 8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5419351 / 1725033"/>
                <draw:equation draw:name="f9" draw:formula="180"/>
                <draw:equation draw:name="f10" draw:formula="?f7 / 21600"/>
                <draw:equation draw:name="f11" draw:formula="?f6 / 21600"/>
                <draw:equation draw:name="f12" draw:formula="10800 * 10800"/>
                <draw:equation draw:name="f13" draw:formula="0"/>
                <draw:equation draw:name="f14" draw:formula="0 - 360"/>
                <draw:equation draw:name="f15" draw:formula="10800"/>
                <draw:equation draw:name="f16" draw:formula="0 * ?f8"/>
                <draw:equation draw:name="f17" draw:formula="?f13 * ?f0"/>
                <draw:equation draw:name="f18" draw:formula="?f14 * ?f0"/>
                <draw:equation draw:name="f19" draw:formula="3163 * ?f10"/>
                <draw:equation draw:name="f20" draw:formula="18437 * ?f10"/>
                <draw:equation draw:name="f21" draw:formula="18437 * ?f11"/>
                <draw:equation draw:name="f22" draw:formula="3163 * ?f11"/>
                <draw:equation draw:name="f23" draw:formula="?f16 / ?f9"/>
                <draw:equation draw:name="f24" draw:formula="?f17 / ?f9"/>
                <draw:equation draw:name="f25" draw:formula="?f18 / ?f9"/>
                <draw:equation draw:name="f26" draw:formula="10800 * ?f10"/>
                <draw:equation draw:name="f27" draw:formula="0 * ?f11"/>
                <draw:equation draw:name="f28" draw:formula="0 * ?f10"/>
                <draw:equation draw:name="f29" draw:formula="10800 * ?f11"/>
                <draw:equation draw:name="f30" draw:formula="21600 * ?f11"/>
                <draw:equation draw:name="f31" draw:formula="21600 * ?f10"/>
                <draw:equation draw:name="f32" draw:formula="0 - ?f23"/>
                <draw:equation draw:name="f33" draw:formula="?f24 - ?f1"/>
                <draw:equation draw:name="f34" draw:formula="?f25 - ?f1"/>
                <draw:equation draw:name="f35" draw:formula="?f32 * ?f0"/>
                <draw:equation draw:name="f36" draw:formula="?f34 - ?f33"/>
                <draw:equation draw:name="f37" draw:formula="?f35 / ?f8"/>
                <draw:equation draw:name="f38" draw:formula="?f37 - ?f1"/>
                <draw:equation draw:name="f39" draw:formula="?f38 + ?f1"/>
                <draw:equation draw:name="f40" draw:formula="?f39 * ?f8 / ?f0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cos(?f41)"/>
                <draw:equation draw:name="f46" draw:formula="0 - ?f45"/>
                <draw:equation draw:name="f47" draw:formula="?f46"/>
                <draw:equation draw:name="f48" draw:formula="0 - ?f44"/>
                <draw:equation draw:name="f49" draw:formula="0 - ?f47"/>
                <draw:equation draw:name="f50" draw:formula="10800 * ?f48"/>
                <draw:equation draw:name="f51" draw:formula="10800 * ?f49"/>
                <draw:equation draw:name="f52" draw:formula="?f50 * ?f50"/>
                <draw:equation draw:name="f53" draw:formula="?f51 * ?f51"/>
                <draw:equation draw:name="f54" draw:formula="?f52 + ?f53"/>
                <draw:equation draw:name="f55" draw:formula="sqrt(?f54)"/>
                <draw:equation draw:name="f56" draw:formula="?f12 / ?f55"/>
                <draw:equation draw:name="f57" draw:formula="?f48 * ?f56"/>
                <draw:equation draw:name="f58" draw:formula="?f49 * ?f56"/>
                <draw:equation draw:name="f59" draw:formula="10800 - ?f57"/>
                <draw:equation draw:name="f60" draw:formula="10800 - ?f58"/>
                <draw:equation draw:name="f61" draw:formula="?f26 / ?f10"/>
                <draw:equation draw:name="f62" draw:formula="?f27 / ?f11"/>
                <draw:equation draw:name="f63" draw:formula="?f19 / ?f10"/>
                <draw:equation draw:name="f64" draw:formula="?f22 / ?f11"/>
                <draw:equation draw:name="f65" draw:formula="?f28 / ?f10"/>
                <draw:equation draw:name="f66" draw:formula="?f29 / ?f11"/>
                <draw:equation draw:name="f67" draw:formula="?f21 / ?f11"/>
                <draw:equation draw:name="f68" draw:formula="?f30 / ?f11"/>
                <draw:equation draw:name="f69" draw:formula="?f20 / ?f10"/>
                <draw:equation draw:name="f70" draw:formula="?f31 / ?f10"/>
                <draw:equation draw:name="f71" draw:formula="21550000 - ?f36"/>
                <draw:equation draw:name="f72" draw:formula="if(?f71, ?f36, 21550000)"/>
                <draw:equation draw:name="f73" draw:formula="-21550000 - ?f72"/>
                <draw:equation draw:name="f74" draw:formula="if(?f73, -21550000, ?f72)"/>
                <draw:equation draw:name="f75" draw:formula="?f33 + ?f74"/>
                <draw:equation draw:name="f76" draw:formula="?f33 + ?f1"/>
                <draw:equation draw:name="f77" draw:formula="?f76 * ?f8 / ?f0"/>
                <draw:equation draw:name="f78" draw:formula="0 - ?f77"/>
                <draw:equation draw:name="f79" draw:formula="cos(?f78)"/>
                <draw:equation draw:name="f80" draw:formula="0 - ?f79"/>
                <draw:equation draw:name="f81" draw:formula="?f80 * ?f15"/>
                <draw:equation draw:name="f82" draw:formula="sin(?f78)"/>
                <draw:equation draw:name="f83" draw:formula="0 - ?f82"/>
                <draw:equation draw:name="f84" draw:formula="?f83 * ?f15"/>
                <draw:equation draw:name="f85" draw:formula="sqrt(?f81 * ?f81 + ?f84 * ?f84 + 0 * 0)"/>
                <draw:equation draw:name="f86" draw:formula="?f15 * ?f15 / ?f85"/>
                <draw:equation draw:name="f87" draw:formula="?f83 * ?f86"/>
                <draw:equation draw:name="f88" draw:formula="?f59 - ?f87"/>
                <draw:equation draw:name="f89" draw:formula="?f80 * ?f86"/>
                <draw:equation draw:name="f90" draw:formula="?f60 - ?f89"/>
                <draw:equation draw:name="f91" draw:formula="?f88 - ?f15"/>
                <draw:equation draw:name="f92" draw:formula="?f90 - ?f15"/>
                <draw:equation draw:name="f93" draw:formula="?f88 + ?f15"/>
                <draw:equation draw:name="f94" draw:formula="?f90 + ?f15"/>
                <draw:equation draw:name="f95" draw:formula="?f75 + ?f1"/>
                <draw:equation draw:name="f96" draw:formula="?f95 * ?f8 / ?f0"/>
                <draw:equation draw:name="f97" draw:formula="0 - ?f96"/>
                <draw:equation draw:name="f98" draw:formula="cos(?f97)"/>
                <draw:equation draw:name="f99" draw:formula="0 - ?f98"/>
                <draw:equation draw:name="f100" draw:formula="?f99 * ?f15"/>
                <draw:equation draw:name="f101" draw:formula="sin(?f97)"/>
                <draw:equation draw:name="f102" draw:formula="0 - ?f101"/>
                <draw:equation draw:name="f103" draw:formula="?f102 * ?f15"/>
                <draw:equation draw:name="f104" draw:formula="sqrt(?f100 * ?f100 + ?f103 * ?f103 + 0 * 0)"/>
                <draw:equation draw:name="f105" draw:formula="?f15 * ?f15 / ?f104"/>
                <draw:equation draw:name="f106" draw:formula="?f102 * ?f105"/>
                <draw:equation draw:name="f107" draw:formula="?f88 + ?f106"/>
                <draw:equation draw:name="f108" draw:formula="?f99 * ?f105"/>
                <draw:equation draw:name="f109" draw:formula="?f90 + ?f108"/>
                <draw:equation draw:name="f110" draw:formula="if(?f74, ?f59, ?f91)"/>
                <draw:equation draw:name="f111" draw:formula="if(?f74, ?f60, ?f92)"/>
                <draw:equation draw:name="f112" draw:formula="if(?f74, ?f59, ?f93)"/>
                <draw:equation draw:name="f113" draw:formula="if(?f74, ?f60, ?f94)"/>
                <draw:equation draw:name="f114" draw:formula="if(?f74, ?f91, ?f107)"/>
                <draw:equation draw:name="f115" draw:formula="if(?f74, ?f92, ?f109)"/>
                <draw:equation draw:name="f116" draw:formula="if(?f74, ?f93, ?f107)"/>
                <draw:equation draw:name="f117" draw:formula="if(?f74, ?f94, ?f109)"/>
              </draw:enhanced-geometry>
            </draw:custom-shape>
          </table:table-cell>
          <table:table-cell table:style-name="ce1">
            <draw:custom-shape svg:x="0.29882in" svg:y="0.0626in" svg:width="0.23543in" svg:height="0.19803in" draw:z-index="8" draw:id="id7" draw:style-name="a23" draw:name="Rectangle 13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">
            <draw:custom-shape svg:x="0.28898in" svg:y="0.07244in" svg:width="0.23543in" svg:height="0.19803in" draw:z-index="9" draw:id="id8" draw:style-name="a26" draw:name="Rectangle 14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">
            <draw:custom-shape svg:x="0.15984in" svg:y="0.08386in" svg:width="0.23543in" svg:height="0.19803in" draw:z-index="10" draw:id="id9" draw:style-name="a29" draw:name="Rectangle 15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">
            <draw:custom-shape svg:x="0.28819in" svg:y="0.08386in" svg:width="0.23543in" svg:height="0.19803in" draw:z-index="11" draw:id="id10" draw:style-name="a32" draw:name="Rectangle 16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">
            <draw:custom-shape svg:x="0.29882in" svg:y="0.07244in" svg:width="0.23583in" svg:height="0.19803in" draw:z-index="17" draw:id="id16" draw:style-name="a50" draw:name="Rectangle 16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">
            <draw:custom-shape svg:x="0.23465in" svg:y="0.08386in" svg:width="0.23543in" svg:height="0.19803in" draw:z-index="18" draw:id="id17" draw:style-name="a53" draw:name="Rectangle 16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">
            <draw:custom-shape svg:x="0.3622in" svg:y="0.07244in" svg:width="0.23543in" svg:height="0.19803in" draw:z-index="7" draw:id="id6" draw:style-name="a20" draw:name="Rectangle 12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">
            <draw:custom-shape svg:x="0.36299in" svg:y="0.0626in" svg:width="0.23543in" svg:height="0.19803in" draw:z-index="23" draw:id="id22" draw:style-name="a68" draw:name="Rectangle 12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">
            <draw:custom-shape svg:x="0.21417in" svg:y="0.04134in" svg:width="0.26693in" svg:height="0.25079in" draw:z-index="14" draw:id="id13" draw:style-name="a41" draw:name="AutoShape 21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$0"/>
                <draw:equation draw:name="f11" draw:formula="?f10 / 2"/>
                <draw:equation draw:name="f12" draw:formula="18000 * ?f7"/>
                <draw:equation draw:name="f13" draw:formula="10800 * ?f7"/>
                <draw:equation draw:name="f14" draw:formula="0 * ?f7"/>
                <draw:equation draw:name="f15" draw:formula="0 * ?f6"/>
                <draw:equation draw:name="f16" draw:formula="21600 * ?f7"/>
                <draw:equation draw:name="f17" draw:formula="10800 * ?f6"/>
                <draw:equation draw:name="f18" draw:formula="21600 * ?f6"/>
                <draw:equation draw:name="f19" draw:formula="?f11 + 10800"/>
                <draw:equation draw:name="f20" draw:formula="21600 - ?f10"/>
                <draw:equation draw:name="f21" draw:formula="?f20 / 2"/>
                <draw:equation draw:name="f22" draw:formula="21600 - ?f21"/>
                <draw:equation draw:name="f23" draw:formula="$0 / ?f6"/>
                <draw:equation draw:name="f24" draw:formula="?f14 / ?f7"/>
                <draw:equation draw:name="f25" draw:formula="?f13 / ?f7"/>
                <draw:equation draw:name="f26" draw:formula="?f15 / ?f6"/>
                <draw:equation draw:name="f27" draw:formula="?f16 / ?f7"/>
                <draw:equation draw:name="f28" draw:formula="?f17 / ?f6"/>
                <draw:equation draw:name="f29" draw:formula="?f18 / ?f6"/>
                <draw:equation draw:name="f30" draw:formula="?f12 / ?f7"/>
                <draw:handle draw:handle-position="$0 0" draw:handle-range-x-minimum="0" draw:handle-range-x-maximum="21600"/>
              </draw:enhanced-geometry>
            </draw:custom-shape>
          </table:table-cell>
          <table:table-cell table:style-name="ce1">
            <draw:custom-shape svg:x="0.19134in" svg:y="0.0315in" svg:width="0.26732in" svg:height="0.25039in" draw:z-index="12" draw:id="id11" draw:style-name="a35" draw:name="AutoShape 18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$0"/>
                <draw:equation draw:name="f11" draw:formula="?f10 / 2"/>
                <draw:equation draw:name="f12" draw:formula="18000 * ?f7"/>
                <draw:equation draw:name="f13" draw:formula="10800 * ?f7"/>
                <draw:equation draw:name="f14" draw:formula="0 * ?f7"/>
                <draw:equation draw:name="f15" draw:formula="0 * ?f6"/>
                <draw:equation draw:name="f16" draw:formula="21600 * ?f7"/>
                <draw:equation draw:name="f17" draw:formula="10800 * ?f6"/>
                <draw:equation draw:name="f18" draw:formula="21600 * ?f6"/>
                <draw:equation draw:name="f19" draw:formula="?f11 + 10800"/>
                <draw:equation draw:name="f20" draw:formula="21600 - ?f10"/>
                <draw:equation draw:name="f21" draw:formula="?f20 / 2"/>
                <draw:equation draw:name="f22" draw:formula="21600 - ?f21"/>
                <draw:equation draw:name="f23" draw:formula="$0 / ?f6"/>
                <draw:equation draw:name="f24" draw:formula="?f14 / ?f7"/>
                <draw:equation draw:name="f25" draw:formula="?f13 / ?f7"/>
                <draw:equation draw:name="f26" draw:formula="?f15 / ?f6"/>
                <draw:equation draw:name="f27" draw:formula="?f16 / ?f7"/>
                <draw:equation draw:name="f28" draw:formula="?f17 / ?f6"/>
                <draw:equation draw:name="f29" draw:formula="?f18 / ?f6"/>
                <draw:equation draw:name="f30" draw:formula="?f12 / ?f7"/>
                <draw:handle draw:handle-position="$0 0" draw:handle-range-x-minimum="0" draw:handle-range-x-maximum="21600"/>
              </draw:enhanced-geometry>
            </draw:custom-shape>
          </table:table-cell>
          <table:table-cell table:style-name="ce1">
            <draw:custom-shape svg:x="0.22401in" svg:y="0.05276in" svg:width="0.26693in" svg:height="0.25039in" draw:z-index="20" draw:id="id19" draw:style-name="a59" draw:name="AutoShape 22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$0"/>
                <draw:equation draw:name="f11" draw:formula="?f10 / 2"/>
                <draw:equation draw:name="f12" draw:formula="18000 * ?f7"/>
                <draw:equation draw:name="f13" draw:formula="10800 * ?f7"/>
                <draw:equation draw:name="f14" draw:formula="0 * ?f7"/>
                <draw:equation draw:name="f15" draw:formula="0 * ?f6"/>
                <draw:equation draw:name="f16" draw:formula="21600 * ?f7"/>
                <draw:equation draw:name="f17" draw:formula="10800 * ?f6"/>
                <draw:equation draw:name="f18" draw:formula="21600 * ?f6"/>
                <draw:equation draw:name="f19" draw:formula="?f11 + 10800"/>
                <draw:equation draw:name="f20" draw:formula="21600 - ?f10"/>
                <draw:equation draw:name="f21" draw:formula="?f20 / 2"/>
                <draw:equation draw:name="f22" draw:formula="21600 - ?f21"/>
                <draw:equation draw:name="f23" draw:formula="$0 / ?f6"/>
                <draw:equation draw:name="f24" draw:formula="?f14 / ?f7"/>
                <draw:equation draw:name="f25" draw:formula="?f13 / ?f7"/>
                <draw:equation draw:name="f26" draw:formula="?f15 / ?f6"/>
                <draw:equation draw:name="f27" draw:formula="?f16 / ?f7"/>
                <draw:equation draw:name="f28" draw:formula="?f17 / ?f6"/>
                <draw:equation draw:name="f29" draw:formula="?f18 / ?f6"/>
                <draw:equation draw:name="f30" draw:formula="?f12 / ?f7"/>
                <draw:handle draw:handle-position="$0 0" draw:handle-range-x-minimum="0" draw:handle-range-x-maximum="21600"/>
              </draw:enhanced-geometry>
            </draw:custom-shape>
          </table:table-cell>
          <table:table-cell table:style-name="ce1">
            <draw:custom-shape svg:x="0.23583in" svg:y="0.07244in" svg:width="0.26693in" svg:height="0.25079in" draw:z-index="21" draw:id="id20" draw:style-name="a62" draw:name="AutoShape 22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$0"/>
                <draw:equation draw:name="f11" draw:formula="?f10 / 2"/>
                <draw:equation draw:name="f12" draw:formula="18000 * ?f7"/>
                <draw:equation draw:name="f13" draw:formula="10800 * ?f7"/>
                <draw:equation draw:name="f14" draw:formula="0 * ?f7"/>
                <draw:equation draw:name="f15" draw:formula="0 * ?f6"/>
                <draw:equation draw:name="f16" draw:formula="21600 * ?f7"/>
                <draw:equation draw:name="f17" draw:formula="10800 * ?f6"/>
                <draw:equation draw:name="f18" draw:formula="21600 * ?f6"/>
                <draw:equation draw:name="f19" draw:formula="?f11 + 10800"/>
                <draw:equation draw:name="f20" draw:formula="21600 - ?f10"/>
                <draw:equation draw:name="f21" draw:formula="?f20 / 2"/>
                <draw:equation draw:name="f22" draw:formula="21600 - ?f21"/>
                <draw:equation draw:name="f23" draw:formula="$0 / ?f6"/>
                <draw:equation draw:name="f24" draw:formula="?f14 / ?f7"/>
                <draw:equation draw:name="f25" draw:formula="?f13 / ?f7"/>
                <draw:equation draw:name="f26" draw:formula="?f15 / ?f6"/>
                <draw:equation draw:name="f27" draw:formula="?f16 / ?f7"/>
                <draw:equation draw:name="f28" draw:formula="?f17 / ?f6"/>
                <draw:equation draw:name="f29" draw:formula="?f18 / ?f6"/>
                <draw:equation draw:name="f30" draw:formula="?f12 / ?f7"/>
                <draw:handle draw:handle-position="$0 0" draw:handle-range-x-minimum="0" draw:handle-range-x-maximum="21600"/>
              </draw:enhanced-geometry>
            </draw:custom-shape>
          </table:table-cell>
          <table:table-cell table:style-name="ce1">
            <draw:custom-shape svg:x="0.30866in" svg:y="0in" svg:width="0.26732in" svg:height="0.25079in" draw:z-index="13" draw:id="id12" draw:style-name="a38" draw:name="AutoShape 20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$0"/>
                <draw:equation draw:name="f11" draw:formula="?f10 / 2"/>
                <draw:equation draw:name="f12" draw:formula="18000 * ?f7"/>
                <draw:equation draw:name="f13" draw:formula="10800 * ?f7"/>
                <draw:equation draw:name="f14" draw:formula="0 * ?f7"/>
                <draw:equation draw:name="f15" draw:formula="0 * ?f6"/>
                <draw:equation draw:name="f16" draw:formula="21600 * ?f7"/>
                <draw:equation draw:name="f17" draw:formula="10800 * ?f6"/>
                <draw:equation draw:name="f18" draw:formula="21600 * ?f6"/>
                <draw:equation draw:name="f19" draw:formula="?f11 + 10800"/>
                <draw:equation draw:name="f20" draw:formula="21600 - ?f10"/>
                <draw:equation draw:name="f21" draw:formula="?f20 / 2"/>
                <draw:equation draw:name="f22" draw:formula="21600 - ?f21"/>
                <draw:equation draw:name="f23" draw:formula="$0 / ?f6"/>
                <draw:equation draw:name="f24" draw:formula="?f14 / ?f7"/>
                <draw:equation draw:name="f25" draw:formula="?f13 / ?f7"/>
                <draw:equation draw:name="f26" draw:formula="?f15 / ?f6"/>
                <draw:equation draw:name="f27" draw:formula="?f16 / ?f7"/>
                <draw:equation draw:name="f28" draw:formula="?f17 / ?f6"/>
                <draw:equation draw:name="f29" draw:formula="?f18 / ?f6"/>
                <draw:equation draw:name="f30" draw:formula="?f12 / ?f7"/>
                <draw:handle draw:handle-position="$0 0" draw:handle-range-x-minimum="0" draw:handle-range-x-maximum="21600"/>
              </draw:enhanced-geometry>
            </draw:custom-shape>
          </table:table-cell>
          <table:table-cell table:style-name="ce1">
            <draw:custom-shape svg:x="0.26654in" svg:y="0.04134in" svg:width="0.26693in" svg:height="0.25079in" draw:z-index="15" draw:id="id14" draw:style-name="a44" draw:name="AutoShape 22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$0"/>
                <draw:equation draw:name="f11" draw:formula="?f10 / 2"/>
                <draw:equation draw:name="f12" draw:formula="18000 * ?f7"/>
                <draw:equation draw:name="f13" draw:formula="10800 * ?f7"/>
                <draw:equation draw:name="f14" draw:formula="0 * ?f7"/>
                <draw:equation draw:name="f15" draw:formula="0 * ?f6"/>
                <draw:equation draw:name="f16" draw:formula="21600 * ?f7"/>
                <draw:equation draw:name="f17" draw:formula="10800 * ?f6"/>
                <draw:equation draw:name="f18" draw:formula="21600 * ?f6"/>
                <draw:equation draw:name="f19" draw:formula="?f11 + 10800"/>
                <draw:equation draw:name="f20" draw:formula="21600 - ?f10"/>
                <draw:equation draw:name="f21" draw:formula="?f20 / 2"/>
                <draw:equation draw:name="f22" draw:formula="21600 - ?f21"/>
                <draw:equation draw:name="f23" draw:formula="$0 / ?f6"/>
                <draw:equation draw:name="f24" draw:formula="?f14 / ?f7"/>
                <draw:equation draw:name="f25" draw:formula="?f13 / ?f7"/>
                <draw:equation draw:name="f26" draw:formula="?f15 / ?f6"/>
                <draw:equation draw:name="f27" draw:formula="?f16 / ?f7"/>
                <draw:equation draw:name="f28" draw:formula="?f17 / ?f6"/>
                <draw:equation draw:name="f29" draw:formula="?f18 / ?f6"/>
                <draw:equation draw:name="f30" draw:formula="?f12 / ?f7"/>
                <draw:handle draw:handle-position="$0 0" draw:handle-range-x-minimum="0" draw:handle-range-x-maximum="21600"/>
              </draw:enhanced-geometry>
            </draw:custom-shape>
          </table:table-cell>
          <table:table-cell table:style-name="ce1">
            <draw:custom-shape svg:x="0.29882in" svg:y="0.02126in" svg:width="0.26732in" svg:height="0.25079in" draw:z-index="19" draw:id="id18" draw:style-name="a56" draw:name="AutoShape 22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$0"/>
                <draw:equation draw:name="f11" draw:formula="?f10 / 2"/>
                <draw:equation draw:name="f12" draw:formula="18000 * ?f7"/>
                <draw:equation draw:name="f13" draw:formula="10800 * ?f7"/>
                <draw:equation draw:name="f14" draw:formula="0 * ?f7"/>
                <draw:equation draw:name="f15" draw:formula="0 * ?f6"/>
                <draw:equation draw:name="f16" draw:formula="21600 * ?f7"/>
                <draw:equation draw:name="f17" draw:formula="10800 * ?f6"/>
                <draw:equation draw:name="f18" draw:formula="21600 * ?f6"/>
                <draw:equation draw:name="f19" draw:formula="?f11 + 10800"/>
                <draw:equation draw:name="f20" draw:formula="21600 - ?f10"/>
                <draw:equation draw:name="f21" draw:formula="?f20 / 2"/>
                <draw:equation draw:name="f22" draw:formula="21600 - ?f21"/>
                <draw:equation draw:name="f23" draw:formula="$0 / ?f6"/>
                <draw:equation draw:name="f24" draw:formula="?f14 / ?f7"/>
                <draw:equation draw:name="f25" draw:formula="?f13 / ?f7"/>
                <draw:equation draw:name="f26" draw:formula="?f15 / ?f6"/>
                <draw:equation draw:name="f27" draw:formula="?f16 / ?f7"/>
                <draw:equation draw:name="f28" draw:formula="?f17 / ?f6"/>
                <draw:equation draw:name="f29" draw:formula="?f18 / ?f6"/>
                <draw:equation draw:name="f30" draw:formula="?f12 / ?f7"/>
                <draw:handle draw:handle-position="$0 0" draw:handle-range-x-minimum="0" draw:handle-range-x-maximum="21600"/>
              </draw:enhanced-geometry>
            </draw:custom-shape>
          </table:table-cell>
          <table:table-cell table:style-name="ce1">
            <draw:custom-shape svg:x="0.35236in" svg:y="0.05276in" svg:width="0.26693in" svg:height="0.25039in" draw:z-index="24" draw:id="id23" draw:style-name="a71" draw:name="AutoShape 22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$0"/>
                <draw:equation draw:name="f11" draw:formula="?f10 / 2"/>
                <draw:equation draw:name="f12" draw:formula="18000 * ?f7"/>
                <draw:equation draw:name="f13" draw:formula="10800 * ?f7"/>
                <draw:equation draw:name="f14" draw:formula="0 * ?f7"/>
                <draw:equation draw:name="f15" draw:formula="0 * ?f6"/>
                <draw:equation draw:name="f16" draw:formula="21600 * ?f7"/>
                <draw:equation draw:name="f17" draw:formula="10800 * ?f6"/>
                <draw:equation draw:name="f18" draw:formula="21600 * ?f6"/>
                <draw:equation draw:name="f19" draw:formula="?f11 + 10800"/>
                <draw:equation draw:name="f20" draw:formula="21600 - ?f10"/>
                <draw:equation draw:name="f21" draw:formula="?f20 / 2"/>
                <draw:equation draw:name="f22" draw:formula="21600 - ?f21"/>
                <draw:equation draw:name="f23" draw:formula="$0 / ?f6"/>
                <draw:equation draw:name="f24" draw:formula="?f14 / ?f7"/>
                <draw:equation draw:name="f25" draw:formula="?f13 / ?f7"/>
                <draw:equation draw:name="f26" draw:formula="?f15 / ?f6"/>
                <draw:equation draw:name="f27" draw:formula="?f16 / ?f7"/>
                <draw:equation draw:name="f28" draw:formula="?f17 / ?f6"/>
                <draw:equation draw:name="f29" draw:formula="?f18 / ?f6"/>
                <draw:equation draw:name="f30" draw:formula="?f12 / ?f7"/>
                <draw:handle draw:handle-position="$0 0" draw:handle-range-x-minimum="0" draw:handle-range-x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">
          <table:table-cell office:value-type="string" table:style-name="ce1">
            <text:p>Classe 1</text:p>
          </table:table-cell>
          <table:table-cell office:value-type="float" office:value="22" table:style-name="ce1">
            <text:p>22</text:p>
          </table:table-cell>
          <table:table-cell table:style-name="ce2"/>
          <table:table-cell table:number-columns-repeated="7" table:style-name="ce3"/>
          <table:table-cell table:style-name="ce4"/>
          <table:table-cell table:style-name="ce3"/>
          <table:table-cell table:style-name="ce2"/>
          <table:table-cell table:style-name="ce3"/>
          <table:table-cell table:style-name="ce2"/>
          <table:table-cell table:number-columns-repeated="6" table:style-name="ce5"/>
          <table:table-cell table:number-columns-repeated="16363" table:style-name="ce1"/>
        </table:table-row>
        <table:table-row table:style-name="ro2">
          <table:table-cell office:value-type="string" table:style-name="ce3">
            <text:p>1 enfant</text:p>
          </table:table-cell>
          <table:table-cell table:style-name="ce1"/>
          <table:table-cell table:style-name="ce2"/>
          <table:table-cell table:number-columns-repeated="7" table:style-name="ce3"/>
          <table:table-cell table:style-name="ce4"/>
          <table:table-cell table:style-name="ce3"/>
          <table:table-cell table:style-name="ce2"/>
          <table:table-cell table:style-name="ce3"/>
          <table:table-cell table:style-name="ce2"/>
          <table:table-cell table:number-columns-repeated="6" table:style-name="ce5"/>
          <table:table-cell table:style-name="ce1"/>
          <table:table-cell table:style-name="ce6"/>
          <table:table-cell table:number-columns-repeated="16361" table:style-name="ce1"/>
        </table:table-row>
        <table:table-row table:style-name="ro2">
          <table:table-cell table:style-name="ce1"/>
          <table:table-cell office:value-type="float" office:value="0" table:formula="of:=SUM([.C2:.AA5])" table:style-name="ce1">
            <text:p>0</text:p>
          </table:table-cell>
          <table:table-cell table:number-columns-repeated="3" table:style-name="ce5"/>
          <table:table-cell table:number-columns-repeated="2" table:style-name="ce2"/>
          <table:table-cell table:number-columns-repeated="4" table:style-name="ce5"/>
          <table:table-cell table:style-name="ce7"/>
          <table:table-cell table:style-name="ce2"/>
          <table:table-cell table:style-name="ce3"/>
          <table:table-cell table:number-columns-repeated="7" table:style-name="ce5"/>
          <table:table-cell table:number-columns-repeated="16363" table:style-name="ce1"/>
        </table:table-row>
        <table:table-row table:style-name="ro2">
          <table:table-cell table:number-columns-repeated="2" table:style-name="ce1"/>
          <table:table-cell table:number-columns-repeated="19" table:style-name="ce5"/>
          <table:table-cell table:number-columns-repeated="16363" table:style-name="ce1"/>
        </table:table-row>
        <table:table-row table:style-name="ro2">
          <table:table-cell office:value-type="string" table:style-name="ce1">
            <text:p>Classe 2</text:p>
          </table:table-cell>
          <table:table-cell table:style-name="ce1"/>
          <table:table-cell table:number-columns-repeated="8" table:style-name="ce5"/>
          <table:table-cell table:style-name="ce2"/>
          <table:table-cell table:number-columns-repeated="2" table:style-name="ce5"/>
          <table:table-cell table:style-name="ce2"/>
          <table:table-cell table:number-columns-repeated="12" table:style-name="ce8"/>
          <table:table-cell table:style-name="ce2"/>
          <table:table-cell table:number-columns-repeated="16357"/>
        </table:table-row>
        <table:table-row table:style-name="ro2">
          <table:table-cell office:value-type="string" table:style-name="ce8">
            <text:p>1 enfant</text:p>
          </table:table-cell>
          <table:table-cell office:value-type="float" office:value="26" table:style-name="ce1">
            <text:p>26</text:p>
          </table:table-cell>
          <table:table-cell table:number-columns-repeated="8" table:style-name="ce5"/>
          <table:table-cell table:number-columns-repeated="4" table:style-name="ce2"/>
          <table:table-cell table:number-columns-repeated="12" table:style-name="ce8"/>
          <table:table-cell table:style-name="ce2"/>
          <table:table-cell table:number-columns-repeated="16357"/>
        </table:table-row>
        <table:table-row table:style-name="ro2">
          <table:table-cell table:style-name="ce1"/>
          <table:table-cell office:value-type="float" office:value="0" table:formula="of:=SUM([.C6:.Z8])" table:style-name="ce1">
            <text:p>0</text:p>
          </table:table-cell>
          <table:table-cell table:number-columns-repeated="8" table:style-name="ce5"/>
          <table:table-cell table:style-name="ce2"/>
          <table:table-cell table:number-columns-repeated="8" table:style-name="ce5"/>
          <table:table-cell table:style-name="ce2"/>
          <table:table-cell table:style-name="ce8"/>
          <table:table-cell table:number-columns-repeated="4" table:style-name="ce1"/>
          <table:table-cell table:style-name="ce8"/>
          <table:table-cell table:number-columns-repeated="16358" table:style-name="ce1"/>
        </table:table-row>
        <table:table-row table:style-name="ro2">
          <table:table-cell table:number-columns-repeated="2" table:style-name="ce1"/>
          <table:table-cell table:number-columns-repeated="19" table:style-name="ce5"/>
          <table:table-cell table:number-columns-repeated="16363" table:style-name="ce1"/>
        </table:table-row>
        <table:table-row table:style-name="ro2">
          <table:table-cell office:value-type="string" table:style-name="ce1">
            <text:p>Classe 3</text:p>
          </table:table-cell>
          <table:table-cell table:style-name="ce1"/>
          <table:table-cell table:number-columns-repeated="9" table:style-name="ce9"/>
          <table:table-cell table:style-name="ce10"/>
          <table:table-cell table:style-name="ce9"/>
          <table:table-cell table:number-columns-repeated="3" table:style-name="ce2"/>
          <table:table-cell table:number-columns-repeated="5" table:style-name="ce5"/>
          <table:table-cell table:number-columns-repeated="16363" table:style-name="ce1"/>
        </table:table-row>
        <table:table-row table:style-name="ro2">
          <table:table-cell office:value-type="string" table:style-name="ce9">
            <text:p>1 enfant</text:p>
          </table:table-cell>
          <table:table-cell office:value-type="float" office:value="22" table:style-name="ce1">
            <text:p>22</text:p>
          </table:table-cell>
          <table:table-cell table:number-columns-repeated="9" table:style-name="ce9"/>
          <table:table-cell table:style-name="ce10"/>
          <table:table-cell table:style-name="ce9"/>
          <table:table-cell table:number-columns-repeated="3" table:style-name="ce2"/>
          <table:table-cell table:style-name="ce5"/>
          <table:table-cell table:style-name="ce2"/>
          <table:table-cell table:number-columns-repeated="3" table:style-name="ce5"/>
          <table:table-cell table:number-columns-repeated="16363" table:style-name="ce1"/>
        </table:table-row>
        <table:table-row table:style-name="ro2">
          <table:table-cell table:style-name="ce1"/>
          <table:table-cell office:value-type="float" office:value="0" table:formula="of:=SUM([.C10:.AA12])" table:style-name="ce1">
            <text:p>0</text:p>
          </table:table-cell>
          <table:table-cell table:number-columns-repeated="10" table:style-name="ce5"/>
          <table:table-cell table:style-name="ce2"/>
          <table:table-cell table:number-columns-repeated="4" table:style-name="ce5"/>
          <table:table-cell table:style-name="ce2"/>
          <table:table-cell table:number-columns-repeated="3" table:style-name="ce5"/>
          <table:table-cell table:number-columns-repeated="16363" table:style-name="ce1"/>
        </table:table-row>
        <table:table-row table:style-name="ro2">
          <table:table-cell table:number-columns-repeated="2" table:style-name="ce1"/>
          <table:table-cell table:number-columns-repeated="10" table:style-name="ce5"/>
          <table:table-cell table:style-name="ce2"/>
          <table:table-cell table:number-columns-repeated="8" table:style-name="ce5"/>
          <table:table-cell table:number-columns-repeated="16363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19" table:style-name="ce5"/>
          <table:table-cell table:number-columns-repeated="16363" table:style-name="ce1"/>
        </table:table-row>
        <table:table-row table:style-name="ro2">
          <table:table-cell table:number-columns-repeated="2" table:style-name="ce1"/>
          <table:table-cell table:number-columns-repeated="8" table:style-name="ce5"/>
          <table:table-cell table:style-name="ce2"/>
          <table:table-cell table:number-columns-repeated="6" table:style-name="ce5"/>
          <table:table-cell table:style-name="ce2"/>
          <table:table-cell table:number-columns-repeated="3" table:style-name="ce5"/>
          <table:table-cell table:number-columns-repeated="16363" table:style-name="ce1"/>
        </table:table-row>
        <table:table-row table:style-name="ro2">
          <table:table-cell office:value-type="string" table:style-name="ce1">
            <text:p>Classe 4<text:s/></text:p>
          </table:table-cell>
          <table:table-cell table:style-name="ce1"/>
          <table:table-cell table:number-columns-repeated="8" table:style-name="ce5"/>
          <table:table-cell table:style-name="ce2"/>
          <table:table-cell table:number-columns-repeated="3" table:style-name="ce5"/>
          <table:table-cell table:number-columns-repeated="11" table:style-name="ce11"/>
          <table:table-cell table:style-name="ce2"/>
          <table:table-cell table:number-columns-repeated="16358" table:style-name="ce1"/>
        </table:table-row>
        <table:table-row table:style-name="ro2">
          <table:table-cell office:value-type="string" table:style-name="ce11">
            <text:p>1 enfant</text:p>
          </table:table-cell>
          <table:table-cell office:value-type="float" office:value="0" table:formula="of:=SUM([.C17:.Z19])" table:style-name="ce1">
            <text:p>0</text:p>
          </table:table-cell>
          <table:table-cell table:number-columns-repeated="2" table:style-name="ce5"/>
          <table:table-cell table:style-name="ce2"/>
          <table:table-cell table:number-columns-repeated="9" table:style-name="ce5"/>
          <table:table-cell table:number-columns-repeated="3" table:style-name="ce11"/>
          <table:table-cell table:number-columns-repeated="2" table:style-name="ce12"/>
          <table:table-cell table:number-columns-repeated="6" table:style-name="ce11"/>
          <table:table-cell table:style-name="ce2"/>
          <table:table-cell table:number-columns-repeated="16358" table:style-name="ce1"/>
        </table:table-row>
        <table:table-row table:style-name="ro2">
          <table:table-cell table:style-name="ce1"/>
          <table:table-cell office:value-type="float" office:value="24" table:style-name="ce1">
            <text:p>24</text:p>
          </table:table-cell>
          <table:table-cell table:number-columns-repeated="15" table:style-name="ce5"/>
          <table:table-cell table:number-columns-repeated="2" table:style-name="ce2"/>
          <table:table-cell table:style-name="ce11"/>
          <table:table-cell table:style-name="ce5"/>
          <table:table-cell table:number-columns-repeated="3" table:style-name="ce1"/>
          <table:table-cell table:style-name="ce11"/>
          <table:table-cell table:style-name="ce2"/>
          <table:table-cell table:number-columns-repeated="16358" table:style-name="ce1"/>
        </table:table-row>
        <table:table-row table:style-name="ro2">
          <table:table-cell table:number-columns-repeated="2" table:style-name="ce1"/>
          <table:table-cell table:number-columns-repeated="19" table:style-name="ce5"/>
          <table:table-cell table:number-columns-repeated="16363" table:style-name="ce1"/>
        </table:table-row>
        <table:table-row table:style-name="ro2">
          <table:table-cell office:value-type="string" table:style-name="ce1">
            <text:p>Classe 5</text:p>
          </table:table-cell>
          <table:table-cell table:style-name="ce1"/>
          <table:table-cell table:number-columns-repeated="9" table:style-name="ce13"/>
          <table:table-cell table:style-name="ce2"/>
          <table:table-cell table:style-name="ce14"/>
          <table:table-cell table:number-columns-repeated="2" table:style-name="ce2"/>
          <table:table-cell table:number-columns-repeated="6" table:style-name="ce5"/>
          <table:table-cell table:style-name="ce1"/>
          <table:table-cell table:style-name="ce2"/>
          <table:table-cell table:style-name="ce5"/>
          <table:table-cell table:number-columns-repeated="16360" table:style-name="ce1"/>
        </table:table-row>
        <table:table-row table:style-name="ro2">
          <table:table-cell office:value-type="string" table:style-name="ce13">
            <text:p>1 enfant</text:p>
          </table:table-cell>
          <table:table-cell office:value-type="float" office:value="21" table:style-name="ce1">
            <text:p>21</text:p>
          </table:table-cell>
          <table:table-cell table:number-columns-repeated="9" table:style-name="ce13"/>
          <table:table-cell table:style-name="ce2"/>
          <table:table-cell table:style-name="ce14"/>
          <table:table-cell table:number-columns-repeated="2" table:style-name="ce2"/>
          <table:table-cell table:number-columns-repeated="6" table:style-name="ce5"/>
          <table:table-cell table:style-name="ce1"/>
          <table:table-cell table:style-name="ce2"/>
          <table:table-cell table:style-name="ce5"/>
          <table:table-cell table:number-columns-repeated="16360" table:style-name="ce1"/>
        </table:table-row>
        <table:table-row table:style-name="ro2">
          <table:table-cell table:style-name="ce1"/>
          <table:table-cell office:value-type="float" office:value="0" table:formula="of:=SUM([.C21:.Z23])" table:style-name="ce1">
            <text:p>0</text:p>
          </table:table-cell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style-name="ce17"/>
          <table:table-cell table:number-columns-repeated="4" table:style-name="ce18"/>
          <table:table-cell table:number-columns-repeated="4" table:style-name="ce1"/>
          <table:table-cell table:style-name="ce2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Classe 6</text:p>
          </table:table-cell>
          <table:table-cell table:number-columns-repeated="5" table:style-name="ce1"/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24">
            <text:p>1 enfant</text:p>
          </table:table-cell>
          <table:table-cell office:value-type="float" office:value="22" table:style-name="ce1">
            <text:p>22</text:p>
          </table:table-cell>
          <table:table-cell table:style-name="ce19"/>
          <table:table-cell table:number-columns-repeated="10" table:style-name="ce1"/>
          <table:table-cell table:number-columns-repeated="2" table:style-name="ce19"/>
          <table:table-cell table:number-columns-repeated="3" table:style-name="ce20"/>
          <table:table-cell table:style-name="ce21"/>
          <table:table-cell table:number-columns-repeated="2" table:style-name="ce2"/>
          <table:table-cell table:number-columns-repeated="3" table:style-name="ce20"/>
          <table:table-cell table:style-name="ce2"/>
          <table:table-cell table:style-name="ce20"/>
          <table:table-cell table:number-columns-repeated="16358" table:style-name="ce1"/>
        </table:table-row>
        <table:table-row table:style-name="ro2">
          <table:table-cell table:style-name="ce1"/>
          <table:table-cell office:value-type="float" office:value="0" table:formula="of:=SUM([.C26:.AA28])" table:style-name="ce1">
            <text:p>0</text:p>
          </table:table-cell>
          <table:table-cell table:style-name="ce19"/>
          <table:table-cell table:number-columns-repeated="10" table:style-name="ce1"/>
          <table:table-cell table:number-columns-repeated="2" table:style-name="ce19"/>
          <table:table-cell table:number-columns-repeated="3" table:style-name="ce20"/>
          <table:table-cell table:style-name="ce21"/>
          <table:table-cell table:number-columns-repeated="2" table:style-name="ce2"/>
          <table:table-cell table:number-columns-repeated="2" table:style-name="ce20"/>
          <table:table-cell table:style-name="ce22"/>
          <table:table-cell table:style-name="ce2"/>
          <table:table-cell table:style-name="ce20"/>
          <table:table-cell table:number-columns-repeated="16358" table:style-name="ce1"/>
        </table:table-row>
        <table:table-row table:style-name="ro2">
          <table:table-cell table:number-columns-repeated="23" table:style-name="ce1"/>
          <table:table-cell table:number-columns-repeated="2" table:style-name="ce2"/>
          <table:table-cell table:number-columns-repeated="16359" table:style-name="ce1"/>
        </table:table-row>
        <table:table-row table:style-name="ro2">
          <table:table-cell table:number-columns-repeated="2" table:style-name="ce1"/>
          <table:table-cell office:value-type="float" office:value="0" table:formula="of:=SUM([.C2:.C28])" table:style-name="ce1">
            <text:p>0</text:p>
          </table:table-cell>
          <table:table-cell office:value-type="float" office:value="0" table:formula="of:=SUM([.D2:.D28])" table:style-name="ce1">
            <text:p>0</text:p>
          </table:table-cell>
          <table:table-cell office:value-type="float" office:value="0" table:formula="of:=SUM([.E2:.E28])" table:style-name="ce1">
            <text:p>0</text:p>
          </table:table-cell>
          <table:table-cell office:value-type="float" office:value="0" table:formula="of:=SUM([.F2:.F28])" table:style-name="ce1">
            <text:p>0</text:p>
          </table:table-cell>
          <table:table-cell office:value-type="float" office:value="0" table:formula="of:=SUM([.G2:.G28])" table:style-name="ce1">
            <text:p>0</text:p>
          </table:table-cell>
          <table:table-cell office:value-type="float" office:value="0" table:formula="of:=SUM([.H2:.H28])" table:style-name="ce1">
            <text:p>0</text:p>
          </table:table-cell>
          <table:table-cell office:value-type="float" office:value="0" table:formula="of:=SUM([.I2:.I28])" table:style-name="ce1">
            <text:p>0</text:p>
          </table:table-cell>
          <table:table-cell office:value-type="float" office:value="0" table:formula="of:=SUM([.J2:.J28])" table:style-name="ce1">
            <text:p>0</text:p>
          </table:table-cell>
          <table:table-cell office:value-type="float" office:value="0" table:formula="of:=SUM([.K2:.K28])" table:style-name="ce1">
            <text:p>0</text:p>
          </table:table-cell>
          <table:table-cell office:value-type="float" office:value="0" table:formula="of:=SUM([.L2:.L28])" table:style-name="ce1">
            <text:p>0</text:p>
          </table:table-cell>
          <table:table-cell office:value-type="float" office:value="0" table:formula="of:=SUM([.M2:.M28])" table:style-name="ce1">
            <text:p>0</text:p>
          </table:table-cell>
          <table:table-cell office:value-type="float" office:value="0" table:formula="of:=SUM([.N2:.N28])" table:style-name="ce1">
            <text:p>0</text:p>
          </table:table-cell>
          <table:table-cell office:value-type="float" office:value="0" table:formula="of:=SUM([.O2:.O28])" table:style-name="ce1">
            <text:p>0</text:p>
          </table:table-cell>
          <table:table-cell office:value-type="float" office:value="0" table:formula="of:=SUM([.P2:.P28])" table:style-name="ce1">
            <text:p>0</text:p>
          </table:table-cell>
          <table:table-cell office:value-type="float" office:value="0" table:formula="of:=SUM([.Q2:.Q28])" table:style-name="ce1">
            <text:p>0</text:p>
          </table:table-cell>
          <table:table-cell office:value-type="float" office:value="0" table:formula="of:=SUM([.R2:.R28])" table:style-name="ce1">
            <text:p>0</text:p>
          </table:table-cell>
          <table:table-cell office:value-type="float" office:value="0" table:formula="of:=SUM([.S2:.S28])" table:style-name="ce1">
            <text:p>0</text:p>
          </table:table-cell>
          <table:table-cell office:value-type="float" office:value="0" table:formula="of:=SUM([.T2:.T28])" table:style-name="ce1">
            <text:p>0</text:p>
          </table:table-cell>
          <table:table-cell office:value-type="float" office:value="0" table:formula="of:=SUM([.U2:.U28])" table:style-name="ce1">
            <text:p>0</text:p>
          </table:table-cell>
          <table:table-cell office:value-type="float" office:value="0" table:formula="of:=SUM([.V2:.V28])" table:style-name="ce1">
            <text:p>0</text:p>
          </table:table-cell>
          <table:table-cell office:value-type="float" office:value="0" table:formula="of:=SUM([.W2:.W28])" table:style-name="ce1">
            <text:p>0</text:p>
          </table:table-cell>
          <table:table-cell office:value-type="float" office:value="0" table:formula="of:=SUM([.X2:.X28])" table:style-name="ce1">
            <text:p>0</text:p>
          </table:table-cell>
          <table:table-cell office:value-type="float" office:value="0" table:formula="of:=SUM([.Y2:.Y28])" table:style-name="ce1">
            <text:p>0</text:p>
          </table:table-cell>
          <table:table-cell office:value-type="float" office:value="0" table:formula="of:=SUM([.Z2:.Z28])" table:style-name="ce1">
            <text:p>0</text:p>
          </table:table-cell>
          <table:table-cell office:value-type="float" office:value="0" table:formula="of:=SUM([.AA2:.AA28])" table:style-name="ce1">
            <text:p>0</text:p>
          </table:table-cell>
          <table:table-cell office:value-type="float" office:value="0" table:formula="of:=SUM([.C29:.AA29])" table:style-name="ce1">
            <text:p>0</text:p>
          </table:table-cell>
          <table:table-cell table:number-columns-repeated="16356"/>
        </table:table-row>
        <table:table-row table:style-name="ro2">
          <table:table-cell table:style-name="ce1"/>
          <table:table-cell office:value-type="float" office:value="137" table:formula="of:=[.B2]+[.B7]+[.B11]+[.B19]+[.B22]+[.B26]" table:style-name="ce1">
            <text:p>13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37" table:formula="of:=SUM([.C30:.AA30])" table:style-name="ce1">
            <text:p>137</text:p>
          </table:table-cell>
          <table:table-cell table:number-columns-repeated="16356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19"/>
          <table:table-cell table:style-name="ce23"/>
          <table:table-cell table:number-columns-repeated="16364"/>
        </table:table-row>
        <table:table-row table:number-rows-repeated="1048536" table:style-name="ro2">
          <table:table-cell table:number-columns-repeated="16384"/>
        </table:table-row>
      </table:table>
      <table:table table:name="Feuil2" table:style-name="ta2">
        <table:table-column table:style-name="co3" table:number-columns-repeated="1024" table:default-cell-style-name="ce1"/>
        <table:table-column table:style-name="co4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Feuil3" table:style-name="ta2">
        <table:table-column table:style-name="co3" table:number-columns-repeated="1024" table:default-cell-style-name="ce1"/>
        <table:table-column table:style-name="co4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style:style style:name="_50_0_160__37__32_-_32_Accent1" style:display-name="20 % - Accent1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/>
    </style:style>
    <style:style style:name="_50_0_160__37__32_-_32_Accent2" style:display-name="20 % - Accent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/>
    </style:style>
    <style:style style:name="_50_0_160__37__32_-_32_Accent3" style:display-name="20 % - Accent3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/>
    </style:style>
    <style:style style:name="_50_0_160__37__32_-_32_Accent4" style:display-name="20 % - Accent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0_0_160__37__32_-_32_Accent5" style:display-name="20 % - Accent5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/>
    </style:style>
    <style:style style:name="_50_0_160__37__32_-_32_Accent6" style:display-name="20 % - Accent6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/>
    </style:style>
    <style:style style:name="_52_0_160__37__32_-_32_Accent1" style:display-name="40 % - Accent1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160__37__32_-_32_Accent2" style:display-name="40 % - Accent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/>
    </style:style>
    <style:style style:name="_52_0_160__37__32_-_32_Accent3" style:display-name="40 % - Accent3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/>
    </style:style>
    <style:style style:name="_52_0_160__37__32_-_32_Accent4" style:display-name="40 % - Accent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2_0_160__37__32_-_32_Accent5" style:display-name="40 % - Accent5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160__37__32_-_32_Accent6" style:display-name="40 % - Accent6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/>
    </style:style>
    <style:style style:name="_54_0_160__37__32_-_32_Accent1" style:display-name="60 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160__37__32_-_32_Accent2" style:display-name="60 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160__37__32_-_32_Accent3" style:display-name="60 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160__37__32_-_32_Accent4" style:display-name="60 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160__37__32_-_32_Accent5" style:display-name="60 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160__37__32_-_32_Accent6" style:display-name="60 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vertissemen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ul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ommentaire" style:family="table-cell" style:data-style-name="N0">
      <style:table-cell-properties fo:border="thin solid #C0C0C0" style:vertical-align="automatic" fo:background-color="#FFFFCC"/>
    </style:style>
    <style:style style:name="Entr_233_e" style:display-name="Entrée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satisfaisant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atisfaisant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Sortie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e_32_explicatif" style:display-name="Texte explicatif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itr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" style:display-name="Titre 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re_160_4" style:display-name="Titre 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51968503937in" fo:margin-bottom="0.98385826771653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09055118110236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Rencontre</text:span><text:span text:style-name="T1"> </text:span><text:span text:style-name="T1"><text:s/></text:span><text:span text:style-name="T1">USEP</text:span></text:p>
          <text:p><text:span text:style-name="T1">du</text:span><text:span text:style-name="T1"> </text:span><text:span text:style-name="T1">jeudi</text:span><text:span text:style-name="T1"> </text:span><text:span text:style-name="T1">2</text:span><text:span text:style-name="T1"> </text:span><text:span text:style-name="T1">février</text:span></text:p>
        </style:region-left>
        <style:region-right>
          <text:p><text:span text:style-name="T1">Gym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bouchon</meta:initial-creator>
    <dc:creator>USEP</dc:creator>
    <meta:creation-date>2007-01-07T12:56:49Z</meta:creation-date>
    <dc:date>2019-12-02T09:59:58Z</dc:date>
    <meta:print-date>2014-12-18T17:58:06Z</meta:print-date>
    <meta:editing-cycles>2</meta:editing-cycles>
    <meta:editing-duration>PT305S</meta:editing-duration>
  </office:meta>
</office:document-meta>
</file>